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Ackerswoud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207 </text:p>
            <text:p text:style-name="common-al">Locatie                                 Ackerswoude Pijnacker</text:p>
            <text:p text:style-name="common-al">Datum ontvangst            20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00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0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0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Ackerswoud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05</meta:user-defined>
    <meta:user-defined meta:name="OVERHEIDop.GmbID/DC.identifier">gmb-2018-16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P</meta:user-defined>
    <meta:user-defined meta:name="OVERHEIDop.woonplaats">Pijnacker</meta:user-defined>
    <meta:user-defined meta:name="OVERHEIDop.straatnaam">Lint van Ackerswou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24 448449</meta:user-defined>
    <meta:user-defined meta:name="OVERHEIDop.versieInformatie"/>
  </office:meta>
</office:document-meta>
</file>