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Zuideindseweg 112 Delfgauw</text:p>
      <text:section text:name="zakelijke-mededeling_id1-3-2" text:style-name="zakelijke-mededeling">
        <text:section text:name="zakelijke-mededeling-tekst_id1-3-2-1" text:style-name="zakelijke-mededeling-tekst">
          <text:section text:name="tekst_id1-3-2-1-1" text:style-name="tekst">
            <text:p text:style-name="common-al">Voor                                     bouwen aanbouw </text:p>
            <text:p text:style-name="common-al">Dossiernummer              O18-1206 </text:p>
            <text:p text:style-name="common-al">Locatie                                 Zuideindseweg 112 Delfgauw</text:p>
            <text:p text:style-name="common-al">Postcode                            2645 BJ</text:p>
            <text:p text:style-name="common-al">Datum ontvangst            20 juli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62002</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02</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02</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Zuideindseweg 112 Delfga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002</meta:user-defined>
    <meta:user-defined meta:name="OVERHEIDop.GmbID/DC.identifier">gmb-2018-162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BJ 112</meta:user-defined>
    <meta:user-defined meta:name="OVERHEIDop.woonplaats">Delfgauw</meta:user-defined>
    <meta:user-defined meta:name="OVERHEIDop.straatnaam">Zuideindse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7940 444709</meta:user-defined>
    <meta:user-defined meta:name="OVERHEIDop.versieInformatie"/>
  </office:meta>
</office:document-meta>
</file>