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-37: Aanvraag DHW Café Dorus Horstacker 14-3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DHW Café Dorus Horstacker 14-37 (Horstacker 14-3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18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6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F936916-2618-4CBB-B57A-C2BD0C10C47A" xlink:type="simple">http://www.nijmegen.nl/vergunningpagina/?guid=0F936916-2618-4CBB-B57A-C2BD0C10C4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4-37: Aanvraag DHW Café Dorus Horstacker 14-3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20</meta:user-defined>
    <meta:user-defined meta:name="OVERHEIDop.GmbID/DC.identifier">gmb-2018-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A 1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7.75 427208.17</meta:user-defined>
    <meta:user-defined meta:name="OVERHEIDop.versieInformatie"/>
  </office:meta>
</office:document-meta>
</file>