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Stationsstraat 19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7 besloten om de beslistermijn voor de aanvraag met zaaknummer HOV-17-2051 voor het uitbreiden van een winkelruimte en nevenruimte op locatie Stationsstraat 19 te Ooster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Stationsstraat 19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2</meta:user-defined>
    <meta:user-defined meta:name="OVERHEIDop.GmbID/DC.identifier">gmb-2018-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AA 1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740 433051</meta:user-defined>
    <meta:user-defined meta:name="OVERHEIDop.versieInformatie"/>
  </office:meta>
</office:document-meta>
</file>