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.v.m. veiligheid, Isabella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sabellastraat</text:span>, voor het kappen van bomen i.v.m. veiligheid, datum ontvangst 12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9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.v.m. veiligheid, Isabellastraa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8</meta:user-defined>
    <meta:user-defined meta:name="OVERHEIDop.GmbID/DC.identifier">gmb-2018-161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Isabell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74 345592</meta:user-defined>
    <meta:user-defined meta:name="OVERHEIDop.versieInformatie"/>
  </office:meta>
</office:document-meta>
</file>