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en het aanleggen van een uitweg, Edison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Edisonweg 23</text:span>, voor het bouwen van een bedrijfspand en het aanleggen van een uitweg, datum ontvangst 13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99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pand en het aanleggen van een uitweg, Edisonweg 2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97</meta:user-defined>
    <meta:user-defined meta:name="OVERHEIDop.GmbID/DC.identifier">gmb-2018-16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J 23</meta:user-defined>
    <meta:user-defined meta:name="OVERHEIDop.woonplaats">Echt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30 347483</meta:user-defined>
    <meta:user-defined meta:name="OVERHEIDop.versieInformatie"/>
  </office:meta>
</office:document-meta>
</file>