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yerhofweg 25F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25F te Wanssum </text:span>– het aanpassen van een bedrijfsgebouw (HZ-OMV-2018-02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99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ayerhofweg 25F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96</meta:user-defined>
    <meta:user-defined meta:name="OVERHEIDop.GmbID/DC.identifier">gmb-2018-161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J 25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258.44 394934.1</meta:user-defined>
    <meta:user-defined meta:name="OVERHEIDop.versieInformatie"/>
  </office:meta>
</office:document-meta>
</file>