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Sint Judocusstraat, kadastraal sectie AA perceelnummer 1058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Sint Judocusstraat, kadastraal sectie AA perceelnummer 1058</text:span>, voor het aanleggen van een uitweg, datum ontvangst 17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99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Sint Judocusstraat, kadastraal sectie AA perceelnummer 1058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95</meta:user-defined>
    <meta:user-defined meta:name="OVERHEIDop.GmbID/DC.identifier">gmb-2018-16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Z 3</meta:user-defined>
    <meta:user-defined meta:name="OVERHEIDop.woonplaats">Sint Joost</meta:user-defined>
    <meta:user-defined meta:name="OVERHEIDop.straatnaam">Sint Judocu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22 347585</meta:user-defined>
    <meta:user-defined meta:name="OVERHEIDop.versieInformatie"/>
  </office:meta>
</office:document-meta>
</file>