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ruimtelijk omgevingsrecht 2018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Eindhoven maakt bekend, dat het in zijn vergadering van 24 juli 2018 heeft ingestemd met de geactualiseerde beleidsregels ruimtelijk omgevingsrecht. </text:p>
            <text:p text:style-name="al"/>
            <text:p text:style-name="al">
            <text:span text:style-name="nadrukcur">Toelichting</text:span>
          </text:p>
            <text:p text:style-name="al">De actualisatie van de beleidsregels uit 2012 is nodig doordat het paraplubestemmingsplan parkeren, kamerverhuur en woningsplitsing in werking is getreden. Dit bestemmingsplan verbiedt zowel het wijzigen van een woning naar kamerverhuur als het wijzigen van een woning (of kamersgewijs verhuurde woning) naar meerdere woningen. Op deze ontwikkeling zijn nu de beleidsregels aangepast. De inhoudelijke wijziging ziet toe op artikel 4.9.</text:p>
            <text:p text:style-name="al">Dit zijn interim beleidsregels in opmaat naar een meer ingrijpende wijziging, de meer ingrijpende wijzigingen worden naar verwachting in het laatste kwartaal van 2018 besproken met de raad, waarna deze nader worden uitgewerkt.</text:p>
            <text:p text:style-name="al"/>
            <text:p text:style-name="al">I Deze beleidsregels zijn opgenomen in de bijbehorende bijlage</text:p>
            <text:p text:style-name="al"/>
            <text:p text:style-name="al">II Deze beleidsregels treden in werking met de ingang van de datum van publicatie van dit gemeenteblad</text:p>
            <text:p text:style-name="al"/>
            <text:p text:style-name="al"/>
            <text:p text:style-name="al"/>
          </text:section>
        </text:section>
        <text:section text:name="regeling-sluiting_id1-3-2-3" text:style-name="regeling-sluiting">
          <text:section text:name="ondertekening_id1-3-2-3-1">
            <text:p><text:span text:style-name="functie">Eindhoven, 24 juli 2018.</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 secretaris</text:span></text:p>
            <text:p><text:span text:style-name="functie"/></text:p>
            <text:p><text:span text:style-name="functie"/></text:p>
            <text:p><text:span text:style-name="functie">Uitgegeven, 26 juli 2018</text:span></text:p>
            <text:p><text:span text:style-name="functie">Mij bekend,</text:span></text:p>
            <text:p><text:span text:style-name="functie">De gemeentesecretaris van Eindhoven</text:span></text:p>
          </text:section>
        </text:section>
        <text:section text:name="bijlage_id1-3-2-4" text:style-name="bijlage">
          <text:p text:style-name="bijlage_top"/>
          <text:p text:style-name="hoofdstuk_kop"><text:span text:style-name="label"/> <text:span text:style-name="nr"/> Bijlage: Beleidsregels Ruimtelijk Omgevingsrecht 2018</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61993</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993</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993</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ruimtelijk omgevingsrech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993</meta:user-defined>
    <meta:user-defined meta:name="OVERHEIDop.GmbID/DC.identifier">gmb-2018-161993</meta:user-defined>
    <meta:user-defined meta:name="OVERHEID.TaxonomieBeleidsagenda/OVERHEID.category">Ruimte en infrastructuur | Organisatie en beleid</meta:user-defined>
    <meta:user-defined meta:name="OVERHEID.Gemeente/DC.spatial">Eindhoven</meta:user-defined>
    <meta:user-defined meta:name="DC.source">bijlage II van het Besluit omgevingsrecht;1.0:c:BWBR0027464&amp;bijlage=II&amp;g=2018-07-01</meta:user-defined>
    <meta:user-defined meta:name="DC.source">artikel 2.7 van het Besluit omgevingsrecht;1.0:c:BWBR0027464&amp;artikel=2.7&amp;g=2018-07-01</meta:user-defined>
    <meta:user-defined meta:name="DCTERMS.alternative">Beleidsregels ruimtelijk omgevingsrecht 2018</meta:user-defined>
    <meta:user-defined meta:name="OVERHEID.Organisatietype/OVERHEID.organisationType">gemeente</meta:user-defined>
    <meta:user-defined meta:name="OVERHEID.Informatietype/DC.type">officiële publicatie</meta:user-defined>
    <meta:user-defined meta:name="OVERHEID.Gemeente/DC.creator">Eindhoven</meta:user-defined>
    <dc:language>nl</dc:language>
    <meta:user-defined meta:name="OVERHEIDgvop.Informatietype/DC.type">Beleidsregels</meta:user-defined>
    <meta:user-defined meta:name="OVERHEID.Gemeente/DCTERMS.publisher">Eindhoven</meta:user-defined>
    <meta:user-defined meta:name="OVERHEID.Gemeente/OVERHEID.authority">Eindhoven</meta:user-defined>
    <meta:user-defined meta:name="OVERHEIDop.externeBijlage">Beleidsregels ruimtelijk omgevingsrecht 2018|exb-2018-46942</meta:user-defined>
    <meta:user-defined meta:name="OVERHEIDop.externeBijlage">Tekening nummer OVG-20090192|exb-2018-46943</meta:user-defined>
    <meta:user-defined meta:name="OVERHEIDop.versieInformatie"/>
  </office:meta>
</office:document-meta>
</file>