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heidehof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39 te Venray </text:span>– het oprichten van een woning (HZ-OMV-2018-02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agheidehof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92</meta:user-defined>
    <meta:user-defined meta:name="OVERHEIDop.GmbID/DC.identifier">gmb-2018-16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 4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6.11 394454.6</meta:user-defined>
    <meta:user-defined meta:name="OVERHEIDop.versieInformatie"/>
  </office:meta>
</office:document-meta>
</file>