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657143 - Vosseneindseweg tussen 17 en 19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osseneindseweg tussen 17 en 19 te Heumen</text:p>
            <text:p text:style-name="tussenkopcur">Omschrijving : bouwen van een woning met bijgebouw</text:p>
            <text:p text:style-name="tussenkopcur">Datum ontvangst : 20 juli 2018</text:p>
            <text:p text:style-name="tussenkopcur">Zaaknummer ODRN : W.Z18.104841.02</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1989</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89</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89</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657143 - Vosseneindseweg tussen 17 en 19 te Heu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989</meta:user-defined>
    <meta:user-defined meta:name="OVERHEIDop.GmbID/DC.identifier">gmb-2018-1619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BN 17</meta:user-defined>
    <meta:user-defined meta:name="OVERHEIDop.woonplaats">Heumen</meta:user-defined>
    <meta:user-defined meta:name="OVERHEIDop.straatnaam">Vosseneindseweg</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4564 420367</meta:user-defined>
    <meta:user-defined meta:name="OVERHEIDop.versieInformatie"/>
  </office:meta>
</office:document-meta>
</file>