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 Ries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Ries 2 te Merselo </text:span>– het wijzigen van een woonboerderij (HZ-OMV-2018-02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p de Ries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8</meta:user-defined>
    <meta:user-defined meta:name="OVERHEIDop.GmbID/DC.identifier">gmb-2018-16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EB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615.31 393998.12</meta:user-defined>
    <meta:user-defined meta:name="OVERHEIDop.versieInformatie"/>
  </office:meta>
</office:document-meta>
</file>