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zerdlaan 44 t/m 62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44 t/m 62 even te Venray </text:span>– het bouwen van tien half vrijstaande woningen (HZ-OMV-2018-01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9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uizerdlaan 44 t/m 62 eve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86</meta:user-defined>
    <meta:user-defined meta:name="OVERHEIDop.GmbID/DC.identifier">gmb-2018-16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19.01 394066.53</meta:user-defined>
    <meta:user-defined meta:name="OVERHEIDop.versieInformatie"/>
  </office:meta>
</office:document-meta>
</file>