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Zuiderbergweg ong.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uiderbergweg ong. te Oostrum</text:span> - het oprichten van een woning (HZ-OMV-2018-0228, ontvangstdatum 20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198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8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Zuiderbergweg ong.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985</meta:user-defined>
    <meta:user-defined meta:name="OVERHEIDop.GmbID/DC.identifier">gmb-2018-161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EL 5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26.5 393988.17</meta:user-defined>
    <meta:user-defined meta:name="OVERHEIDop.versieInformatie"/>
  </office:meta>
</office:document-meta>
</file>