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N33 Midden-Groni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angs de snelweg N33, kadastrale sectie 4 perceelnummer 978, voor het kappen van 16 bomen 19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8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de N33 Midden-Groni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2</meta:user-defined>
    <meta:user-defined meta:name="OVERHEIDop.GmbID/DC.identifier">gmb-2018-161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eeden</meta:user-defined>
    <meta:user-defined meta:name="OVERHEIDop.straatnaam">Veensloot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246 572859</meta:user-defined>
    <meta:user-defined meta:name="OVERHEIDop.versieInformatie"/>
  </office:meta>
</office:document-meta>
</file>