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arbecue voor de flatbewoners van de Joke Smitlaan op 18 augustus 2018 in de achtertuin bij het water aan de Joke Smitlaan</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melding ontvangen voor activiteiten waarvoor geen vergunningplicht geldt op locatie in de achtertuin bij het water aan de Joke Smitlaan. De melding is geregistreerd onder zaaknummer Z18-005275.</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98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8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8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Barbecue voor de flatbewoners van de Joke Smitlaan op 18 augustus 2018 in de achtertuin bij het water aan de Joke Smit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81</meta:user-defined>
    <meta:user-defined meta:name="OVERHEIDop.GmbID/DC.identifier">gmb-2018-161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RD 10</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034.53 477321.6</meta:user-defined>
    <meta:user-defined meta:name="OVERHEIDop.versieInformatie"/>
  </office:meta>
</office:document-meta>
</file>