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komen melding als bedoeld in artikel 8.41 van de Wet milieubeheer – zaaknr. 157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Steengroeveweg 50 te Winterswijk voor het uitbreiden van het bedrijf met een overkapping.</text:p>
            <text:p text:style-name="common-al"/>
            <text:p text:style-name="common-al">De melding en de bijbehorende bijlagen ligt vanaf 1 augustus 2018 gedurende twee weken op verzoek ter inzage bij de receptie, Stationsstraat 25. Bij binnenkomst graag even melden bij de receptie. Hier zullen zij u verder informeren. Deze bekendmaking is uitsluitend informatief.</text:p>
            <text:p text:style-name="common-al"> Het is niet mogelijk bezwaren tegen deze melding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197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7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7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komen melding als bedoeld in artikel 8.41 van de Wet milieubeheer – zaaknr. 1576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1979</meta:user-defined>
    <meta:user-defined meta:name="OVERHEIDop.GmbID/DC.identifier">gmb-2018-1619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H 50</meta:user-defined>
    <meta:user-defined meta:name="OVERHEIDop.woonplaats">Winterswijk</meta:user-defined>
    <meta:user-defined meta:name="OVERHEIDop.straatnaam">Steengroeveweg</meta:user-defined>
    <meta:user-defined meta:name="OVERHEIDgvop.Informatietype/DC.type">Beschikkingen | afhandelin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0485 442979</meta:user-defined>
    <meta:user-defined meta:name="OVERHEIDop.versieInformatie"/>
  </office:meta>
</office:document-meta>
</file>