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Mauritslaan 33, 2018-04419, uitbreiden uitbouw, ontheffing handelen in strijd met regels ruimtelijke ordening, verzonden 23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7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7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7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 Mauritslaan 33, 2018-04419, uitbreiden uitbouw, ontheffing handelen in strijd met regels ruimtelijke ordening, verzonden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78</meta:user-defined>
    <meta:user-defined meta:name="OVERHEIDop.GmbID/DC.identifier">gmb-2018-161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N 33</meta:user-defined>
    <meta:user-defined meta:name="OVERHEIDop.woonplaats">Haarlem</meta:user-defined>
    <meta:user-defined meta:name="OVERHEIDop.straatnaam">Prins Mauri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0 486240</meta:user-defined>
    <meta:user-defined meta:name="OVERHEIDop.versieInformatie"/>
  </office:meta>
</office:document-meta>
</file>