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azelaarhof 9 Nootdorp</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18-1205 </text:p>
            <text:p text:style-name="common-al">Locatie                                 Hazelaarhof 9 Nootdorp</text:p>
            <text:p text:style-name="common-al">Postcode                            2631 HR</text:p>
            <text:p text:style-name="common-al">Datum ontvangst            19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97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azelaarhof 9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77</meta:user-defined>
    <meta:user-defined meta:name="OVERHEIDop.GmbID/DC.identifier">gmb-2018-16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R 9</meta:user-defined>
    <meta:user-defined meta:name="OVERHEIDop.woonplaats">Nootdorp</meta:user-defined>
    <meta:user-defined meta:name="OVERHEIDop.straatnaam">Hazelaar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50 451732</meta:user-defined>
    <meta:user-defined meta:name="OVERHEIDop.versieInformatie"/>
  </office:meta>
</office:document-meta>
</file>