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Ceresplein, Oosterhoutseweg 52, Baarschotsestraat 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85</text:p>
            <text:p text:style-name="common-al">
            <text:span text:style-name="nadrukvet">Ingekomen:</text:span> 12-07-2018</text:p>
            <text:p text:style-name="common-al">
            <text:span text:style-name="nadrukvet">Locatie:</text:span> Ceresplein, Oosterhoutseweg 52, Baarschotsestraat 4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197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7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zoek om ontheffing voor het werken buiten reguliere werktijden, Ceresplein, Oosterhoutseweg 52, Baarschotsestraat 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76</meta:user-defined>
    <meta:user-defined meta:name="OVERHEIDop.GmbID/DC.identifier">gmb-2018-161976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KD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04.039 401062.821</meta:user-defined>
    <meta:user-defined meta:name="OVERHEIDop.versieInformatie"/>
  </office:meta>
</office:document-meta>
</file>