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foliecontructie, nabij Ijssel - Herfte (RGS terrein) (zaaknummer 5324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Ijssel - Herfte (RGS terrein) </text:span>
            <text:span text:style-name="nadrukvet">–</text:span> ontvangen 23 juli 2018 voor het aanleggen van een foliecontructie waarvoor het gehele RGS terrein ontgraven dient te wor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7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7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7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foliecontructie, nabij Ijssel - Herfte (RGS terrein) (zaaknummer 532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73</meta:user-defined>
    <meta:user-defined meta:name="OVERHEIDop.GmbID/DC.identifier">gmb-2018-161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Herfter 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076 502658</meta:user-defined>
    <meta:user-defined meta:name="OVERHEIDop.versieInformatie"/>
  </office:meta>
</office:document-meta>
</file>