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69 Krops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Woldweg 169, 9606 PD, voor het uitbreiden van een kapschuur 20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97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169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71</meta:user-defined>
    <meta:user-defined meta:name="OVERHEIDop.GmbID/DC.identifier">gmb-2018-161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D 169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446 573600</meta:user-defined>
    <meta:user-defined meta:name="OVERHEIDop.versieInformatie"/>
  </office:meta>
</office:document-meta>
</file>