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Vreehorst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Vreehorstweg 35, zaaknummer 160302</text:p>
            <text:p text:style-name="common-al">Voor: kappen van diverse bomen, datum ontvangst 24-07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1970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7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7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Vreehorstweg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1970</meta:user-defined>
    <meta:user-defined meta:name="OVERHEIDop.GmbID/DC.identifier">gmb-2018-1619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K 35</meta:user-defined>
    <meta:user-defined meta:name="OVERHEIDop.woonplaats">Winterswijk</meta:user-defined>
    <meta:user-defined meta:name="OVERHEIDop.straatnaam">Vreehorst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850 441199</meta:user-defined>
    <meta:user-defined meta:name="OVERHEIDop.versieInformatie"/>
  </office:meta>
</office:document-meta>
</file>