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2 Overschil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erweg 32, 9625 PJ, voor het vervangen van de bovenbouw van de ligboxenstal 23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96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weg 32 Overschil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66</meta:user-defined>
    <meta:user-defined meta:name="OVERHEIDop.GmbID/DC.identifier">gmb-2018-161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J 32</meta:user-defined>
    <meta:user-defined meta:name="OVERHEIDop.woonplaats">Overschild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37 588614</meta:user-defined>
    <meta:user-defined meta:name="OVERHEIDop.versieInformatie"/>
  </office:meta>
</office:document-meta>
</file>