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1*"/>
    </style:style>
    <style:style style:family="table-column" style:parent-style-name="colspec" style:name="id1-3-2-4-2-1-3">
      <style:table-column-properties style:rel-column-width="49*"/>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6*"/>
    </style:style>
    <style:style style:family="table-column" style:parent-style-name="colspec" style:name="id1-3-2-5-2-1-1">
      <style:table-column-properties style:rel-column-width="36*"/>
    </style:style>
    <style:style style:family="table-column" style:parent-style-name="colspec" style:name="id1-3-2-5-2-1-2">
      <style:table-column-properties style:rel-column-width="8*"/>
    </style:style>
    <style:style style:family="table-column" style:parent-style-name="colspec" style:name="id1-3-2-5-2-1-3">
      <style:table-column-properties style:rel-column-width="2*"/>
    </style:style>
    <style:style style:family="table-column" style:parent-style-name="colspec" style:name="id1-3-2-5-2-1-4">
      <style:table-column-properties style:rel-column-width="10*"/>
    </style:style>
    <style:style style:family="table-column" style:parent-style-name="colspec" style:name="id1-3-2-5-2-1-5">
      <style:table-column-properties style:rel-column-width="35*"/>
    </style:style>
    <style:style style:family="table-column" style:parent-style-name="colspec" style:name="id1-3-2-6-2-1-1">
      <style:table-column-properties style:rel-column-width="36*"/>
    </style:style>
    <style:style style:family="table-column" style:parent-style-name="colspec" style:name="id1-3-2-6-2-1-2">
      <style:table-column-properties style:rel-column-width="11*"/>
    </style:style>
    <style:style style:family="table-column" style:parent-style-name="colspec" style:name="id1-3-2-6-2-1-3">
      <style:table-column-properties style:rel-column-width="5*"/>
    </style:style>
    <style:style style:family="table-column" style:parent-style-name="colspec" style:name="id1-3-2-6-2-1-4">
      <style:table-column-properties style:rel-column-width="5*"/>
    </style:style>
    <style:style style:family="table-column" style:parent-style-name="colspec" style:name="id1-3-2-6-2-1-5">
      <style:table-column-properties style:rel-column-width="7*"/>
    </style:style>
    <style:style style:family="table-column" style:parent-style-name="colspec" style:name="id1-3-2-6-2-1-6">
      <style:table-column-properties style:rel-column-width="2*"/>
    </style:style>
    <style:style style:family="table-column" style:parent-style-name="colspec" style:name="id1-3-2-6-2-1-7">
      <style:table-column-properties style:rel-column-width="25*"/>
    </style:style>
  </office:automatic-styles>
  <office:body>
    <office:text>
      <text:p text:style-name="new_page_staatscourant"/>
      <text:p text:style-name="single-kop-titel">Verordening op de heffing en invordering van leges Meierijstad 2018 (Rectificatie)</text:p>
      <text:section text:name="regeling_id1-3-2" text:style-name="regeling">
        <text:section text:name="aanhef_id1-3-2-1" text:style-name="aanhef">
          <text:section text:name="preambule_id1-3-2-1-1" text:style-name="preambule">
            <text:p text:style-name="al"/>
            <text:p text:style-name="al">Bij de bekendmaking van de Verordening op de heffing en invordering van leges Meierijstad 2018 zijn de tarieventabellen abusievelijk niet in de tekst van de verordening verwerkt. Deze tabellen worden middels deze rectificatie toegevoegd. Tevens heeft deze rectificatie betrekking op de datum van inwerkingtreding van de Legesverordening 2018.</text:p>
            <text:p text:style-name="al"/>
            <text:p text:style-name="al">De raad van de gemeente Meierijstad;</text:p>
            <text:p text:style-name="al">gezien het voorstel van het college van burgemeester en wethouders van 17 april 2018</text:p>
            <text:p text:style-name="al">gelet op artikel 156, eerste en tweede lid, aanhef en onderdeel h en artikel 229, eerste lid, aanhef en onderdeel b, van de Gemeentewet en artikel 2, tweede lid en artikel 7 van de Paspoortwet;</text:p>
            <text:p text:style-name="al">besluit:</text:p>
            <text:p text:style-name="al">vast te stellen de volgende:</text:p>
            <text:p text:style-name="al"/>
            <text:p text:style-name="al">
            <text:span text:style-name="nadrukvet">Verordening op de heffing en invordering van leges Meierijsta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een Nederlandse identiteitskaart of een reisdocument.</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e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c.</text:number>
                <text:p text:style-name="al">het in behandeling nemen van verklaringen omtrent inkomen en vermogen;</text:p>
              </text:list-item>
              <text:list-item text:style-override="id1-3-2-2-4-3-4">
                <text:number>d.</text:number>
                <text:p text:style-name="al">het in behandeling nemen van een aanvraag om een vergunning voor het houden van een collecte;</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Deze tarieventabel (inclusief de ‘tabel bouwkosten 2018’ en de ‘tabel bouwkosten woningen 2018’) moet hier als volledig ingelast worden beschouwd.</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Het gevorderde bedrag wordt mondeling, dan wel door toezending of uitreiking van d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of elektronisch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7 van de gemeente Meierijstad van 9 november 2017 wordt ingetrokken met ingang van de in artikel 13, tweede lid, genoemde datum van ingang van de heffing.</text:p>
              </text:list-item>
              <text:list-item text:style-override="id1-3-2-2-12-2-2">
                <text:number>2.</text:number>
                <text:p text:style-name="al">De in het voorgaande lid vermelde verordening blijft van toepassing op de belastbare feiten die zich voor de datum van intrekking hebben voorgedaan.</text:p>
              </text:list-item>
              <text:list-item text:style-override="id1-3-2-2-12-2-3">
                <text:number>3.</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8e dag na die van de bekendmaking.</text:p>
              </text:list-item>
              <text:list-item text:style-override="id1-3-2-2-13-2-2">
                <text:number>2.</text:number>
                <text:p text:style-name="al">De datum van ingang van de heffing is 1 jul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eierijstad 2018.</text:p>
          </text:section>
        </text:section>
        <text:section text:name="regeling-sluiting_id1-3-2-3" text:style-name="regeling-sluiting">
          <text:section text:name="ondertekening_id1-3-2-3-1">
            <text:p><text:span text:style-name="functie">Aldus besloten in zijn openbare vergadering van 31 mei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Legestarieventabel per 1 juli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m donderdag van 10.00 tot en met 16.00 uur in een spreekkamer zoals opgenomen in het reglement burgerlijke stand</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maandag tot en met vrijdag van 9.00 tot en met 17.00 uur in een aangewezen locatie</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maandag tot en met vrijdag van 9.00 tot en met 17.00 uur in een extern aangewezen locatie</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maandag tot en met vrijdag tussen 17.00 en 21.00 uur, zaterdag ongeacht de locatie</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Zondag en aan een algemeen erkende feestdag gelijkgestelde dag als bedoeld in artikel 3 van de algemene termijnenwet, ongeacht de locatie</text:p>
                </table:table-cell>
                <table:table-cell table:style-name="entry" table:number-rows-spanned="1" table:number-columns-spanned="1">
                  <text:p text:style-name="table_al">€ 1.050,00</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erhoging tarief per kwartier indien voltrekking langer duurt dan 45 minuten</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 een trouw- of partnerschapsboekje</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Verhoging tarief voor benoeming van een buitengewoon ambtenaar van de burgerlijke stand voor één dag</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gebruikmaking van de diensten van een tolk of de tolkentelefoon: de werkelijke kosten met een maximum van</text:p>
                </table:table-cell>
                <table:table-cell table:style-name="entry" table:number-rows-spanned="1" table:number-columns-spanned="1">
                  <text:p text:style-name="table_al">€ 260,0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Op verzoek van direct betrokkenen kan een gedeeltelijke teruggaaf van de geheven leges voor het voorgenomen huwelijk of geregistreerd partnerschap worden verleend. De restituti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bij annulering ten minste 15 dagen voor de datum van het huwelijk of geregistreerd partnerschap:</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bij latere annuler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52,0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tot het verstrekken van een nationaal paspoort vanaf 18 jaar of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2">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2">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2">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2">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het tarief bedraagt voor het verrichten van handelingen ten behoeve van een aanvraag van een (vervangende) Nederlandse Identiteitskaart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1,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47,50</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50</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4,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strekkingen uit de Basis 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één of meer gegevens omtrent één persoon waarvoor de Basis 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voor het in behandeling nemen van een aanvraag voor een bericht als bedoeld in artikel 35 van de Wet bescherming persoonsgegevens of van een verzet als bedoeld in artikel 40 van de Wet bescherming persoonsgegevens, is gelijk aan het tarief dat is bepaald in het Besluit kostenvergoeding rechten betrokkene Wbp (Besluit 13 juni 201, Stb.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7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2">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krijgen van een legalisatie van een handtekening/ waarmerken</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tot het verkrijgen van een bewijs van Nederlanderschap, niet bestemd voor reispapier</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tot het verkrijgen van een voor elke niet in dit hoofdstuk genoemde verklaring omtrent een bepaald persoon</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Het tarief voor het in behandeling nemen van een aanvraag voor een verzoek tot optie en/of naturalisatie zoals bedoelt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0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1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 156,00</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 78,00</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3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4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voor een ontheffing in het kader van de Winkeltijdenwet</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lecommunicatie en AVO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5, eerste lid van de Algemene Verordening Ondergrondse Infrastructuur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bij graaf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over een tracélengte tot 25 meter:</text:p>
                </table:table-cell>
                <table:table-cell table:style-name="entry" table:number-rows-spanned="1" table:number-columns-spanned="1">
                  <text:p text:style-name="table_al">€ 95,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over een tracélengte van meer dan 25 meter tot 100 meter:</text:p>
                </table:table-cell>
                <table:table-cell table:style-name="entry" table:number-rows-spanned="1" table:number-columns-spanned="1">
                  <text:p text:style-name="table_al">€ 395,00</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over een tracélengte van meer dan 100 meter tot 2.500 meter wordt het bedrag genoemd in onderdeel 1.17.1.2 per strekkende meter boven de 100 meter,</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over een tracélengte van meer dan 2.500 meter wordt vooraf een begroting opgesteld van de kosten voor de te voeren proced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Onverminderd het hiervoor bepaalde, wordt, indien in een tracé als bedoeld in 1.17.1 één of meerdere handholes aanwezig zijn, het bedrag als bedoeld in 1.17.1 verhoogd met een tarief per handhole van:</text:p>
                </table:table-cell>
                <table:table-cell table:style-name="entry" table:number-rows-spanned="1" table:number-columns-spanned="1">
                  <text:p text:style-name="table_al">€ 180,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2">
                  <text:p text:style-name="table_al">Onverminderd het hiervoor bepaalde, wordt voor het voeren van aanvullend overleg, het bedrag bepaald op basis van onderdeel 1.17.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2">
                  <text:p text:style-name="table_al">indien over een instemmingsbesluit/vergunning coördinatie-overleg moet plaatsvinden tussen gemeente, andere beheerders van openbare grond en de aanvrager:</text:p>
                </table:table-cell>
                <table:table-cell table:style-name="entry" table:number-rows-spanned="1" table:number-columns-spanned="1">
                  <text:p text:style-name="table_al">€ 88,00</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2">
                  <text:p text:style-name="table_al">indien de aanvrager verzoekt om een inhoudelijke afstemming over de beoordeling van de aanvraag:</text:p>
                </table:table-cell>
                <table:table-cell table:style-name="entry" table:number-rows-spanned="1" table:number-columns-spanned="1">
                  <text:p text:style-name="table_al">€ 88,00</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2">
                  <text:p text:style-name="table_al">De begroting bedoeld in 1.17.1.4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in geval een medisch advies moet worden ingewonnen</text:p>
                </table:table-cell>
                <table:table-cell table:style-name="entry" table:number-rows-spanned="1" table:number-columns-spanned="1">
                  <text:p text:style-name="table_al">€ 154,00</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in andere gevallen</text:p>
                </table:table-cell>
                <table:table-cell table:style-name="entry" table:number-rows-spanned="1" table:number-columns-spanned="1">
                  <text:p text:style-name="table_al">€ 57,0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voor de aanleg van een gereserveerde gehandicaptenparkeerplaats</text:p>
                </table:table-cell>
                <table:table-cell table:style-name="entry" table:number-rows-spanned="1" table:number-columns-spanned="1">
                  <text:p text:style-name="table_al">€ 177,00</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voor het wijzigen van de kentekenplaat bij een gereserveerde gehandicaptenparkeerplaats</text:p>
                </table:table-cell>
                <table:table-cell table:style-name="entry" table:number-rows-spanned="1" table:number-columns-spanned="1">
                  <text:p text:style-name="table_al">€ 36,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keerontheffingen, parkeervergunning, ontheffing verkeers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2">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2">
                  <text:p text:style-name="table_al">tot het verkrij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4.1.1</text:p>
                </table:table-cell>
                <table:table-cell table:style-name="entry" table:number-rows-spanned="1" table:number-columns-spanned="2">
                  <text:p text:style-name="table_al">een ontheffing als bedoeld in 1.18.4.1 inclusief een boekje met 10 bezoekersontheffingen bedraagt</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4.1.2</text:p>
                </table:table-cell>
                <table:table-cell table:style-name="entry" table:number-rows-spanned="1" table:number-columns-spanned="2">
                  <text:p text:style-name="table_al">een boekje met 10 bezoekersontheffingen voor particulieren bedraagt</text:p>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2">
                  <text:p text:style-name="table_al">tot het verkrij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2">
                  <text:p text:style-name="table_al">een ontheffing als bedoeld in 1.18.4.2 inclusief een boekje met 10 ontheffingen bedraagt</text:p>
                </table:table-cell>
                <table:table-cell table:style-name="entry" table:number-rows-spanned="1" table:number-columns-spanned="1">
                  <text:p text:style-name="table_al">€ 115,00</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2">
                  <text:p text:style-name="table_al">een boekje met 10 bezoekersontheffingen voor bedrijven en instellingen bedraagt</text:p>
                </table:table-cell>
                <table:table-cell table:style-name="entry" table:number-rows-spanned="1" table:number-columns-spanned="1">
                  <text:p text:style-name="table_al">€ 36,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2">
                  <text:p text:style-name="table_al">een extra ontheffing als bedoeld in onderdeel 1.18.4.1.of 1.18.4.2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2">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2">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2">
                  <text:p text:style-name="table_al">Indien op de aanvraag als bedoeld in onderdeel 1.18.4.1 of 1.18.4.2 afwijzend wordt beschikt, of de aanvraag tijdens de behandeling wordt ingetrokken, bestaat er aanspraak op teruggaaf van een bedrag van</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2">
                  <text:p text:style-name="table_al">Indien op de aanvraag als bedoeld in onderdeel 1.18.4.1.1 of 1.18.4.2.1 afwijzend wordt beschikt, of de aanvraag tijdens de behandeling wordt ingetrokken, bestaat er aanspraak op teruggaaf van een bedrag van</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2">
                  <text:p text:style-name="table_al">indien op de aanvraag als bedoeld in onderdeel 1.18.4.1.2 of 1.18.4.2.2 afwijzend wordt beschikt, of de aanvraag tijdens de behandeling wordt ingetrokken, bestaat er aanspraak op teruggaaf van een bedrag van</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2">
                  <text:p text:style-name="table_al">Ontheffingen verkeersmaatregel af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2">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1</text:p>
                </table:table-cell>
                <table:table-cell table:style-name="entry" table:number-rows-spanned="1" table:number-columns-spanned="2">
                  <text:p text:style-name="table_al">een ontheffing van een verkeersmaatregel met betrekking tot een afsluiting, ten behoeve van particulieren bedraagt:</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7.1.2</text:p>
                </table:table-cell>
                <table:table-cell table:style-name="entry" table:number-rows-spanned="1" table:number-columns-spanned="2">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7.1.3</text:p>
                </table:table-cell>
                <table:table-cell table:style-name="entry" table:number-rows-spanned="1" table:number-columns-spanned="2">
                  <text:p text:style-name="table_al">een extra ontheffing als bedoeld in onderdeel 1.18.7.1.1 en 1.18.7.1.2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2">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2">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op de aanvraag als bedoeld in onderdeel 1.18.7.1 of 1.18.7.2 afwijzend wordt beschikt, of de aanvraag tijdens de behandeling wordt ingetrokken, bestaat er aanspraak op teruggaaf van een bedrag van</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2">
                  <text:p text:style-name="table_al">Ontheffing verkeersmaatregel bij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2">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2">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op de aanvraag als bedoeld in onderdeel 1.18.8.1 afwijzend wordt beschikt, of de aanvraag tijdens de behandeling wordt ingetrokken, bestaat er aanspraak op teruggaaf van een bedrag v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2">
                  <text:p text:style-name="table_al">Parkeer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2">
                  <text:p text:style-name="table_al">Het tarief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1</text:p>
                </table:table-cell>
                <table:table-cell table:style-name="entry" table:number-rows-spanned="1" table:number-columns-spanned="2">
                  <text:p text:style-name="table_al">verstrekken van een parkeervergunning op basis van het geldende parkeerbeleid bedraagt</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9.1.2</text:p>
                </table:table-cell>
                <table:table-cell table:style-name="entry" table:number-rows-spanned="1" table:number-columns-spanned="2">
                  <text:p text:style-name="table_al">het vervangen of verlengen van een reeds eerder verleende parkeervergunning bedraagt</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2">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op de aanvraag als bedoeld in onderdeel 1.18.9.1 afwijzend wordt beschikt, of de aanvraag tijdens de behandeling wordt ingetrokken, bestaat er aanspraak op teruggaaf van een bedrag van</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vergunning voor het doen opgraven en doen overplaatsen van een lijk</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
                    <text:span text:style-name="nadrukcur">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Het tarief bedraagt voor verstrekking van een vergunning voor het innemen van een standplaats als bedoeld in artikel 5:18 van de Algemene plaatselijke verordening</text:p>
                </table:table-cell>
                <table:table-cell table:style-name="entry" table:number-rows-spanned="1" table:number-columns-spanned="1">
                  <text:p text:style-name="table_al">€ 65,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Het tarief bedraagt verlenging van een vergunning als bedoeld in onderdeel 1.19.2.1</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A4-formaat of kleiner</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A3-formaa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2">
                  <text:p text:style-name="table_al">A2-formaa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2">
                  <text:p text:style-name="table_al">A1-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2">
                  <text:p text:style-name="table_al">A0-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De tarieven vermeld onder 1.19.3 worden verhoogd met 50% bij afdrukken 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2">
                  <text:p text:style-name="table_al">De tarieven vermeld onder 1.19.3 worden bij verstrekking van de gevraagde stukken in de vorm van data op een cd-rom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2">
                  <text:p text:style-name="table_al">Het verstrekken van bodemgegevens uit het bodeminformatiesysteem in de vorm van data op een cd-rom</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 deze tab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2">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1">
                  <text:p text:style-name="table_al">€ 7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Bouwkosten:</text:p>
                  <text:p text:style-name="table_al">De kosten berekend aan de hand van de “Tabel bouwkosten 2018' dan wel aan de hand van 'Tabel bouwkosten woningen 2018' zoals opgenomen bij deze Tarieventabel (normbouwkosten). Voor de bepaling van de bouwkosten wordt geen rekening gehouden met de aanwending van gebruikte materialen of zelfwerkzaamheid.</text:p>
                  <text:p text:style-name="table_al">Uitsluitend voor zover de in de aanvraag begrepen werkzaamheden redelijkerwijs niet kunnen worden geacht te zijn opgenomen in de “Tabel bouwkosten 2018' dan wel in de 'Tabel bouwkosten woningen 2018', wordt onder bouwkosten mede verstaan:</text:p>
                  <text:p text:style-name="table_al">De aannemingssom inclusief omzetbelasting, bedoeld in paragraaf 1, eerste lid, van de form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ext:p text:style-name="table_al">Bij het ontbreken van een aannemingssom of voor zover de aannemingsovereenkomst onvolledig is, zijn de bouwkosten gelijk aan de door de aanvrager te overleggen, door een deskundige opgemaakte raming van de bouwkosten, bedoeld in het normblad NEN 2699, uitgave 2013, of zoals dit normblad laatstelijk is vervangen of gewijzigd, inclusief omzetbelasting.</text:p>
                  <text:p text:style-name="table_al">Indien het bouwen geheel of gedeeltelijk door zelfwerkzaamheid geschiedt of indien gebruikte materialen worden aangewend, wordt onder bouwkosten verstaan: de prijs die aan een derde in het economisch verkeer zou moeten worden betaald voor het - met uitsluitend niet-gebruikte materialen –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
                    <text:span text:style-name="nadrukcur">Het tarief bedraagt voor het in behandeling nemen van een 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tot het verkrijgen van een indicatie of een voorgenomen project, voldoet aan het bestemmingsplan en redelijke eisen van welstand: van de leges zoals deze bij een daadwerkelijke aanvraag om een omgevingsvergunning voor het project zouden worden vastgesteld.</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tot het verkrijgen van een indicatie of een voorgenomen project, dat strijdig is met een vigerend bestemmingsplan, voorstelbaar is (pretoets in het kader van de planologische strijdigheid als bedoeld in 2.3.5):</text:p>
                </table:table-cell>
                <table:table-cell table:style-name="entry" table:number-rows-spanned="1" table:number-columns-spanned="1">
                  <text:p text:style-name="table_al">€ 6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in verband met het verkrijgen van een indicatie of een voorgenomen project in het kader van de Wabo vergunbaar is (pretoets van alle relevante activiteiten als bedoeld in artikel 2.1, Wabo, m.u.v. eerste lid, onder c. en 2.2 Wabo: van de leges zoals deze bij een daadwerkelijke aanvraag om een omgevingsvergunning voor het project zouden worden vastgesteld.</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2">
                  <text:p text:style-name="table_al">in verband met het beoordelen van een <text:span text:style-name="nadrukondlijn">conceptaanvraag</text:span> om een omgevingsvergunning (pretoetsing van een conceptaanvraag aan belangrijkste wettelijke weigeringsgronden artikel 2.10 e.v. Wabo): van de leges zoals deze bij een daadwerkelijke aanvraag om een omgevingsvergunning voor het project zouden worden vastgesteld.</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2">
                  <text:p text:style-name="table_al">Onverminderd de uitkomst van de berekening op grond van 2.2.1.1 tot en met 2.2.1.4 wordt ten minste een bedrag in rekening gebracht van:</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
                    <text:span text:style-name="nadrukcur">Beoordeling vergunningpl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2">
                  <text:p text:style-name="table_al">Het tarief bedraagt voor het in behandeling nemen van een verzoek om beoordeling van de vergunn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2">
                  <text:p text:style-name="table_al">in het kader van de categorie oppervlaktewijzigingen als bedoeld in bijlage II van het Besluit Omgevingsrecht:</text:p>
                  <text:p text:style-name="table_al">om beoordeling van de haalbaarheid van een bouwplan dat na beoordeling vergunningvrij blijkt te zijn of</text:p>
                  <text:p text:style-name="table_al">om beoordeling van een verzoek of een bouwplan vergunningvrij dan wel vergunningplichtig is of</text:p>
                  <text:p text:style-name="table_al">voor het in behandeling nemen van een aanvraag omgevingsvergunning die na beoordeling vergunningsvrij blijkt te zijn</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2">
                  <text:p text:style-name="table_al">in het kader van activiteiten, anders dan genoemd in Bijlage II van het Besluit omgevingsrecht of de overige, niet in 2.2.6.1 genoemde, categorieën als bedoeld in bijlage II van het Besluit Omgevingsrecht, zoals een dakkapel, erfafscheiding enzovoort;</text:p>
                  <text:p text:style-name="table_al">om beoordeling van de haalbaarheid van een bouwplan dat na beoordeling vergunningvrij blijkt te zijn of</text:p>
                  <text:p text:style-name="table_al">om beoordeling van een verzoek of een bouwplanvergunningvrij dan wel vergunningplichtig is of</text:p>
                  <text:p text:style-name="table_al">voor het in behandeling nemen van een aanvraag omgevingsvergunning die na beoordeling vergunningsvrij blijkt te zijn</text:p>
                </table:table-cell>
                <table:table-cell table:style-name="entry" table:number-rows-spanned="1" table:number-columns-spanned="1">
                  <text:p text:style-name="table_al">€ 86,00</text:p>
                </table:table-cell>
                <table:table-cell table:style-name="entry" table:number-rows-spanned="1" table:number-columns-spanned="1">
                  <text:p text:style-name="table_al">€ 68 (springgetal)</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
                    <text:span text:style-name="nadrukcur">Extra advies welstandscommissie/ monumenten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2">
                  <text:p text:style-name="table_al">Onverminderd het bepaalde in de overige onderdelen in deze titel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1</text:p>
                </table:table-cell>
                <table:table-cell table:style-name="entry" table:number-rows-spanned="1" table:number-columns-spanned="2">
                  <text:p text:style-name="table_al">voor elk advies, uitgebracht op verzoek van aanvrager:</text:p>
                </table:table-cell>
                <table:table-cell table:style-name="entry" table:number-rows-spanned="1" table:number-columns-spanned="1">
                  <text:p text:style-name="table_al">€ 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2</text:p>
                </table:table-cell>
                <table:table-cell table:style-name="entry" table:number-rows-spanned="1" table:number-columns-spanned="2">
                  <text:p text:style-name="table_al">voor elk advies , na de 2e behandeling,</text:p>
                </table:table-cell>
                <table:table-cell table:style-name="entry" table:number-rows-spanned="1" table:number-columns-spanned="1">
                  <text:p text:style-name="table_al">€ 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Indien de bouwkosten meer dan € 5.000,00 en minder dan € 50.000,00 bedragen, € 240,00, vermeerderd met van de bouwkosten boven € 5.000,0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Indien de bouwkosten meer dan € 50.000,00 en minder dan € 100.000,00 bedragen, € 960,00, vermeerderd met van de bouwkosten boven de € 50.000,00</text:p>
                </table:table-cell>
                <table:table-cell table:style-name="entry" table:number-rows-spanned="1" table:number-columns-spanned="1">
                  <text:p text:style-name="table_al">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Indien de bouwkosten meer dan € 100.000,00 en minder dan € 400.000,00 bedragen, € 2.660,00 vermeerderd met van de bouwkosten boven de € 100.000,00</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Indien de bouwkosten meer dan € 400.000,00 en minder dan € 1.000.000,00 bedragen, € 11.660,00, vermeerderd met van de bouwkosten boven de € 400.000,00</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Indien de bouwkosten meer dan € 1.000.000,00 en minder dan € 5.000.000,00 bedragen, € 25.460, vermeerderd met van de bouwkosten boven de € 1.000.000,00</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1">
                  <text:p text:style-name="table_al">Indien de bouwkosten meer dan € 5.000.000,00 en minder dan € 10.000.000,00 bedragen, € 73.460,00, vermeerderd met van de bouwkosten boven de € 5.000.000,00</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1">
                  <text:p text:style-name="table_al">Indien de bouwkosten meer dan € 10.000.000,00 en minder dan € 25.000.000,00 bedragen, € 103.460,00, vermeerderd met van de bouwkosten boven de € 10.000.000,00</text:p>
                </table:table-cell>
                <table:table-cell table:style-name="entry" table:number-rows-spanned="1" table:number-columns-spanned="1">
                  <text:p text:style-name="table_al">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1">
                  <text:p text:style-name="table_al">Indien de bouwkosten meer dan € 25.000.000,00 bedragen, € 133.460,00, vermeerderd met van de bouwkosten boven de € 25.000.000,00</text:p>
                </table:table-cell>
                <table:table-cell table:style-name="entry" table:number-rows-spanned="1" table:number-columns-spanned="1">
                  <text:p text:style-name="table_al">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desbetreffende aanvraag een advies van de agrarische commissie is vereist:</text:p>
                </table:table-cell>
                <table:table-cell table:style-name="entry" table:number-rows-spanned="1" table:number-columns-spanned="1">
                  <text:p text:style-name="table_al">6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verschuldigde bedrag op grond van onderdeel 2.3 wordt verhoogd, indien de in dat onderdeel bedoelde aanvraag wordt ingediend na aanvang of gereedkomen van de activiteit (en). De verhoging bedraagt 50% van het verschuldigde bedrag met een maximum van:</text:p>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wordt het tarief per afwijkingsbevoegdheid,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indien artikel 2.12, eerste lid, onder a, onder 1º, van de Wabo van toepassing is (binnenplanse afwijking), verhoogd met:</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indien artikel 2.12, eerste lid, onder a, onder 2º, van de Wabo wordt toegepast (buitenplanse kleine afwijking of tijdelijke afwijking) verhoogd met</text:p>
                </table:table-cell>
                <table:table-cell table:style-name="entry" table:number-rows-spanned="1" table:number-columns-spanned="1">
                  <text:p text:style-name="table_al">€ 8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3</text:p>
                </table:table-cell>
                <table:table-cell table:style-name="entry" table:number-rows-spanned="1" table:number-columns-spanned="1">
                  <text:p text:style-name="table_al">indien artikel 2.12, eerste lid, onder a, onder 3º, van de Wabo van toepassing is, verhoogd met (buitenplanse afwijking):</text:p>
                </table:table-cell>
                <table:table-cell table:style-name="entry" table:number-rows-spanned="1" table:number-columns-spanned="1">
                  <text:p text:style-name="table_al">€ 7.6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3.1</text:p>
                </table:table-cell>
                <table:table-cell table:style-name="entry" table:number-rows-spanned="1" table:number-columns-spanned="1">
                  <text:p text:style-name="table_al">indien voor de procedure als bedoeld in onderdeel 2.3.5.1. tevens een besluit tot het vaststellen van hogere waarde voor de ten hoogste toelaatbare geluidsbelasting als bedoeld in de Wet geluidhinder noodzakelijk is, wordt het verschukldigde legesbederag verhoogd met een toeslag van</text:p>
                </table:table-cell>
                <table:table-cell table:style-name="entry" table:number-rows-spanned="1" table:number-columns-spanned="1">
                  <text:p text:style-name="table_al">€ 8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3.2</text:p>
                </table:table-cell>
                <table:table-cell table:style-name="entry" table:number-rows-spanned="1" table:number-columns-spanned="1">
                  <text:p text:style-name="table_al">indien voor de procedure als bedoeld in onderdeel 2.3.5.1 tevens extern advies noodzakelijk is, wordt het verschuldigde legesbedrag verhoogd met:</text:p>
                </table:table-cell>
                <table:table-cell table:style-name="entry" table:number-rows-spanned="1" table:number-columns-spanned="1">
                  <text:p text:style-name="table_al">€ 7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4.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4.2</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5</text:p>
                </table:table-cell>
                <table:table-cell table:style-name="entry" table:number-rows-spanned="1" table:number-columns-spanned="1">
                  <text:p text:style-name="table_al">indien artikel 2.12, eerste lid, onder d, van de Wabo van toepassing is, verhoogd met (afwijking van voorbereidingsbesluit):</text:p>
                </table:table-cell>
                <table:table-cell table:style-name="entry" table:number-rows-spanned="1" table:number-columns-spanned="1">
                  <text:p text:style-name="table_al">€ 1.1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 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ext:p text:style-name="table_al"/>
                </table:table-cell>
                <table:table-cell table:style-name="entry" table:number-rows-spanned="1" table:number-columns-spanned="1">
                  <text:p text:style-name="table_al">Het in 3.6.1 vermelde tarief wordt vermeerderd met een toeslag voor een inrichting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van meer dan 100m² tot en met 500m², € 385,00 plus per m²</text:p>
                </table:table-cell>
                <table:table-cell table:style-name="entry" table:number-rows-spanned="1" table:number-columns-spanned="1">
                  <text:p text:style-name="table_al">€ 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1">
                  <text:p text:style-name="table_al">van meer dan 500m² tot en met 2.000m², € 705,00 plus per m²</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3</text:p>
                </table:table-cell>
                <table:table-cell table:style-name="entry" table:number-rows-spanned="1" table:number-columns-spanned="1">
                  <text:p text:style-name="table_al">van meer dan 2.000m² tot en met 5.000m², € 1455,00 plus per m²</text:p>
                </table:table-cell>
                <table:table-cell table:style-name="entry" table:number-rows-spanned="1" table:number-columns-spanned="1">
                  <text:p text:style-name="table_al">€ 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4</text:p>
                </table:table-cell>
                <table:table-cell table:style-name="entry" table:number-rows-spanned="1" table:number-columns-spanned="1">
                  <text:p text:style-name="table_al">van meer dan 5.000m² tot en met 50.000m², € 1.905,00 plus per m²</text:p>
                </table:table-cell>
                <table:table-cell table:style-name="entry" table:number-rows-spanned="1" table:number-columns-spanned="1">
                  <text:p text:style-name="table_al">€ 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5</text:p>
                </table:table-cell>
                <table:table-cell table:style-name="entry" table:number-rows-spanned="1" table:number-columns-spanned="1">
                  <text:p text:style-name="table_al">van meer dan 50.000m², € 3.255,00 plus per m²</text:p>
                </table:table-cell>
                <table:table-cell table:style-name="entry" table:number-rows-spanned="1" table:number-columns-spanned="1">
                  <text:p text:style-name="table_al">€ 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Het tarief bedraagt, indien de aanvraag als bedoeld onder 2.3.6. betrekking heeft op uitbreiding van een inrichting: het tarief vermeld onder 2.3.6.1,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om een omgevingsvergunning betrekking heeft op een activiteit met betrekkingtot een beschermd monument als bedoeld in artikel 2.1, eerste lid, onder f, van de Wabo, of op een activiteit als bedoeld in artikel 2.2, eerste lid, onder b, van de Wabo met betrekking tot een krachtens provinciale of gemeentelijke verordening,aangewezen monument, waarvoor op basis van diu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1">
                  <text:p text:style-name="table_al">voor het slopen, verstoren, verplaatsen of in enig opzicht wijzigen, herstellen, gebruiken of laten gebruiken van een rijksmonument als bedoeld in artikel 2.1, eerste lid, onder f,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1.2</text:p>
                </table:table-cell>
                <table:table-cell table:style-name="entry" table:number-rows-spanned="1" table:number-columns-spanned="1">
                  <text:p text:style-name="table_al">indien sprake is van een rijksmonument</text:p>
                </table:table-cell>
                <table:table-cell table:style-name="entry" table:number-rows-spanned="1" table:number-columns-spanned="1">
                  <text:p text:style-name="table_al">€ 1.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1.3</text:p>
                </table:table-cell>
                <table:table-cell table:style-name="entry" table:number-rows-spanned="1" table:number-columns-spanned="1">
                  <text:p text:style-name="table_al">indien sprake is van een gemeentelijk monument</text:p>
                </table:table-cell>
                <table:table-cell table:style-name="entry" table:number-rows-spanned="1" table:number-columns-spanned="1">
                  <text:p text:style-name="table_al">€ 9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1">
                  <text:p text:style-name="table_al">Indien de aanvraag betrekking heeft op het wijzigingen van een monument als bedoeld in artikel 2.1 en 2.2 van de Wabo waarbij de werkzaamheden vergelijkbaar zijn met de werkzaamhedenals bedoeld in artikel 3a van Bijlage II van het Besluit omgevingsrecht:</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1">
                  <text:p text:style-name="table_al">indien er bij de aanvragen als bedoeld in onderdeel 2.3.7.1 een sloopveiligheidsplan ingediend moet worden, worden de in dat onderdeel genoemde tarieven verhoogd met:</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1.1</text:p>
                </table:table-cell>
                <table:table-cell table:style-name="entry" table:number-rows-spanned="1" table:number-columns-spanned="1">
                  <text:p text:style-name="table_al">tot 50m³ sloopafval</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1.2</text:p>
                </table:table-cell>
                <table:table-cell table:style-name="entry" table:number-rows-spanned="1" table:number-columns-spanned="1">
                  <text:p text:style-name="table_al">van 50m³ tot 100m³ sloopafval</text:p>
                </table:table-cell>
                <table:table-cell table:style-name="entry" table:number-rows-spanned="1" table:number-columns-spanned="1">
                  <text:p text:style-name="table_al">€ 2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1.3</text:p>
                </table:table-cell>
                <table:table-cell table:style-name="entry" table:number-rows-spanned="1" table:number-columns-spanned="1">
                  <text:p text:style-name="table_al">van 100m³ en meer sloopafval</text:p>
                </table:table-cell>
                <table:table-cell table:style-name="entry" table:number-rows-spanned="1" table:number-columns-spanned="1">
                  <text:p text:style-name="table_al">€ 5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2.1</text:p>
                </table:table-cell>
                <table:table-cell table:style-name="entry"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Algemene plaatselijke verordening of "Bomenverordening Schijndel"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Opslag van roerende zaken / (gebruik gemeen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lgemene plaatselijke verordening een vergunning of ontheffing is vereist, bedraagt het tarief:</text:p>
                </table:table-cell>
                <table:table-cell table:style-name="entry" table:number-rows-spanned="1" table:number-columns-spanned="1">
                  <text:p text:style-name="table_al">€ 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 danwel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Projecten of handelingen in het kader van de Wet natuurbescherming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3</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als hierna wordt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1</text:p>
                </table:table-cell>
                <table:table-cell table:style-name="entry" table:number-rows-spanned="1" table:number-columns-spanned="1">
                  <text:p text:style-name="table_al">in geval van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2</text:p>
                </table:table-cell>
                <table:table-cell table:style-name="entry" table:number-rows-spanned="1" table:number-columns-spanned="1">
                  <text:p text:style-name="table_al">in geval van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Beoordeling bodemrapport / akoestisch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1</text:p>
                </table:table-cell>
                <table:table-cell table:style-name="entry" table:number-rows-spanned="1" table:number-columns-spanned="1">
                  <text:p text:style-name="table_al">voor de beoordeling van een historische bodemtoets</text:p>
                </table:table-cell>
                <table:table-cell table:style-name="entry" table:number-rows-spanned="1" table:number-columns-spanned="1">
                  <text:p text:style-name="table_al">€ 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3</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1">
                  <text:p text:style-name="table_al">Kosten extern advies (op basis van nacalcu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op basis van nacalculatie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1">
                  <text:p text:style-name="table_al">het bedrag genoemd in onderdeel 2.3.17.1, wordt verhoogd met de kosten die de gemeente voor de behandeling van de aanvraag aan rijk, provincie of waterschap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1">
                  <text:p text:style-name="table_al">Advies Brabantse Zorgvuldigheidsscore Veehouderij BZ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0</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0.1</text:p>
                </table:table-cell>
                <table:table-cell table:style-name="entry" table:number-rows-spanned="1" table:number-columns-spanned="1">
                  <text:p text:style-name="table_al">Onverminderd het bepaalde in de voorgaande onderdelen van dit hoofdstuk bedraagt het tarief, voor het beoordelen van een ruimtelijke onderbouwing (in verband met het afwijken van het bestemmingsplan) per beoordeling</text:p>
                </table:table-cell>
                <table:table-cell table:style-name="entry" table:number-rows-spanned="1" table:number-columns-spanned="1">
                  <text:p text:style-name="table_al">€ 4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1.1</text:p>
                </table:table-cell>
                <table:table-cell table:style-name="entry" table:number-rows-spanned="1" table:number-columns-spanned="1">
                  <text:p text:style-name="table_al">Indien het een verzoek betreft tot wijzigingen van de tenaamstelling van een reeds verleende omgevingsvergunning, als bedoeld in artikel 2.25, tweede lid, van de Wabo, bedraagt het tarief per verzoek:</text:p>
                </table:table-cell>
                <table:table-cell table:style-name="entry" table:number-rows-spanned="1" table:number-columns-spanned="1">
                  <text:p text:style-name="table_al">€ 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Teruggaaf als gevolg van intrekking aanvraag omgevingsvergunning voor bouw-, aanleg-, planologische-, gebruiks-, sloop-, monument- of uitweg/inrit-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Als een aanvrager zijn aanvraag om een omgevingsvergunning voor een project dat geheel of gedeeltelijk bestaat uit activiteiten, als bedoeld in de onderdelen 2.3.1, 2.3.4, 2.3.5, 2.3.6, 2.3.7, 2.3.8 en 2.3.9 intrekt terwijl deze reeds in behandeling is genomen door de gemeente, bestaat, met in achtneming van 2.5.4,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2">
                  <text:p text:style-name="table_al">indien de aanvraag wordt ingetrokken binnen een termijn van 4 weken na het in behandeling nemen ervan;van de op grond van die onderdelen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2">
                  <text:p text:style-name="table_al">indien de aanvraag wordt ingetrokken na 4 weken van het in behandeling nemen ervan, doch voor het nemen van een beschikking;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2">
                  <text:p text:style-name="table_al">Indien binnen 4 weken na de intrekking van de aanvraag omgevingsvergunning eenzelfde aanvraag omgevingsvergunning opnieuw is ingediend; alsdan vindt geen verrekening plaats zoals bedoeld in 2.5.1.1.1 en 2.5.1.1.2)</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Teruggaaf als gevolg van intrekking verleende omgevingsvergunning voor bouw-, aanleg-, gebruiks-, sloop-, of uitweg/inrit-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gebruiks-, monument-, sloop-, of uitweg/inrit-activiteiten als bedoeld in de onderdelen 2.3.1, , 2.3.4, 2.3.6, 2.3.7, 2.3.8 en 2.3.9,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Teruggaaf als gevolg van het weigeren van een omgevingsvergunning voor bouw-, aanleg-, sloop-, of uitweg/inrit-activiteiten dan wel in geval van het buiten behandeling laten van een aanvraag (als gevolg is van het niet verder in behandeling nemen van een aanvraag vanwege kennelijke niet ontvankelijkheid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gebruiks-, sloop-, of uitweg/inrit- activiteiten als bedoeld in de onderdelen 2.3.1, 2.3.4, , 2.3.6, 2.3.8 en 2.3.9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Als de gemeente een omgevingsvergunning voor een project dat geheel of gedeeltelijk bestaat uit bouw-, aanleg-, gebruiks-, sloop-, of uitweg/inrit- activiteiten als bedoeld in de onderdelen 2.3.1, 2.3.4, , 2.3.6, 2.3.8 en 2.3.9 buiten behandeling laa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teruggaaf verzoek vooroverleg / 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verzoek, bedoeld in onderdeel 2.2.1, binnen 6 maanden leidt tot een aanvraag omgevingsvergunning dan worden de inrekening gebrachte leges, conform onderdeel 2.2.1, in mindering gebracht op de leges voor de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geacht het hiervoor in dit hoofdstuk bepaalde gaat teruggaaf van de leges nooit zover dat niet ten minste een bedrag van € 68,00 verschuldigd blijft.</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Geen teruggaaf legesdeel onderzoek bodemrapport 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onderdeel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temmings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 niet zijnde een bouwplan als bedoeld in artikel 6.2.1 van het Besluit ruimtelijke ordening:</text:p>
                </table:table-cell>
                <table:table-cell table:style-name="entry" table:number-rows-spanned="1" table:number-columns-spanned="1">
                  <text:p text:style-name="table_al">€ 8.0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 niet zijnde een bouwplan als bedoeld in artikel 6.2.1 van het Besluit ruimtelijke ordening</text:p>
                </table:table-cell>
                <table:table-cell table:style-name="entry" table:number-rows-spanned="1" table:number-columns-spanned="1">
                  <text:p text:style-name="table_al">€ 7.6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tarief bedraagt voor het in behandeling nemen van een aanvraag tot het uitwerken van een bestemmingsplan als bedoeld in artikel 3.6 eerste lid, onder b van de Wet ruimtelijke ordening, niet zijnde een bouwplan als bedoeld in artikel 6.2.1 van het Besluit ruimtelijke ordening2-8-2017</text:p>
                </table:table-cell>
                <table:table-cell table:style-name="entry" table:number-rows-spanned="1" table:number-columns-spanned="1">
                  <text:p text:style-name="table_al">€ 7.6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Onverminderd het bepaalde in de onderdelen 2.6.1 tot en met 2.6.3 bedraagt het tarief indien krachtens wettelijk voorschrift voor de in die onderdelen bedoelde aanvraag een advies van de agrarisch commissie of monumentencommissie nodig is en wordt beoordeeld:</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2">
                  <text:p text:style-name="table_al">Onverminderd het bepaalde in de onderdelen 2.6.1 tot en met 2.6.3. bedraagt het tarief indien krachtens wettelijk voorschrift voor de in die onderdelen bedoelde aanvraag het vaststellen van hogere waarde voor de ten hoogste toelaatbare geluidsbelasting als bedoeld in de Wet geluidhinder noodzakelijk is</text:p>
                </table:table-cell>
                <table:table-cell table:style-name="entry" table:number-rows-spanned="1" table:number-columns-spanned="1">
                  <text:p text:style-name="table_al">€ 8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erstrekking van een vergunning als bedoeld in artikel 3 van de Drank- en Horecawet</text:p>
                </table:table-cell>
                <table:table-cell table:style-name="entry" table:number-rows-spanned="1" table:number-columns-spanned="1">
                  <text:p text:style-name="table_al">€ 4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wijziging van een vergunning als bedoeld in artikel 30 en 30a van de Drank- en Horecawet</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in behandeling nemen van een aanvraag tot het verkrijgen van een ontheffing ingevolge artikel 35 dan wel artikel 4 lid 4 van de Drank- en horecawet, per aanvraag</text:p>
                </table:table-cell>
                <table:table-cell table:style-name="entry" table:number-rows-spanned="1" table:number-columns-spanned="1">
                  <text:p text:style-name="table_al">€ 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een ontheffing van het vastgestelde sluitingsuur voor horecabedrijven als bedoeld in artikel 2:29 van de Algemene plaatselijke verordening</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verstrekken van een exploitatievergunning als bedoeld in artikel 2:28 van de Algemene plaatselijke verordening,</text:p>
                </table:table-cell>
                <table:table-cell table:style-name="entry" table:number-rows-spanned="1" table:number-columns-spanned="1">
                  <text:p text:style-name="table_al">€ 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verstrekken van een exploitatievergunning als bedoeld in artikel 2:28 van de Algemene plaatselijke verordening in combinatie met een vergunning als bedoeld in artikel 3 van de Drank- en Horecawet</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Evenementen en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of een snuffelmarkt als bedoeld in artikel 5:22 van de Algemene Plaatselijke Verorde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kleinschalig evenement of snuffelmarkt (maximaal gelijktijdig minder dan 250 bezoekers)</text:p>
                </table:table-cell>
                <table:table-cell table:style-name="entry" table:number-rows-spanned="1" table:number-columns-spanned="1">
                  <text:p text:style-name="table_al">€ 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middelgroot evenement of snuffelmarkt (maximaal gelijktijdig tussen de 250 en 2.500 bezoekers)</text:p>
                </table:table-cell>
                <table:table-cell table:style-name="entry" table:number-rows-spanned="1" table:number-columns-spanned="1">
                  <text:p text:style-name="table_al">€ 3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grootschalig evenement of snuffelmarkt (maximaal gelijktijdig meer dan 2.500 bezoekers)</text:p>
                </table:table-cell>
                <table:table-cell table:style-name="entry" table:number-rows-spanned="1" table:number-columns-spanned="1">
                  <text:p text:style-name="table_al">€ 9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Seksinrichtingen / Escor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9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wijziging van een exploitatievergunning als bedoeld in onderdeel 4.1.</text:p>
                </table:table-cell>
                <table:table-cell table:style-name="entry" table:number-rows-spanned="1" table:number-columns-spanned="1">
                  <text:p text:style-name="table_al">€ 2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randbeveiliging (niet 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kinderopvang en kwaliteitseisen peuterspeel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indien de aanvraag betrekking heeft op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waarbij voor de behandeling van de aanvraag volledige toetsing door GGD noodzakelijk is</text:p>
                </table:table-cell>
                <table:table-cell table:style-name="entry" table:number-rows-spanned="1" table:number-columns-spanned="1">
                  <text:p text:style-name="table_al">5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waarbij voor de behandeling van de aanvraag verkorte toetsing door GGD noodzakelijk is</text:p>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2">
                  <text:p text:style-name="table_al">waarbij voor de behandeling van de aanvraag geen toetsing door GGD noodzakelijk is</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indien de aanvraag betrekking heeft op een gastouderbureau, kindercentrum of peuterspeelzaal</text:p>
                </table:table-cell>
                <table:table-cell table:style-name="entry" table:number-rows-spanned="1" table:number-columns-spanned="1">
                  <text:p text:style-name="table_al">2.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1.280,00</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arieven tabel bouwkosten voor wonen 2018</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Tarieven tabel bouwkosten voor wonen 2018</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e inhoud en oppervlakte (bruto, buitenwerks) worden berekend volgens NEN 25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en nieuwbouw</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woningen (project)</text:p>
                </table:table-cell>
                <table:table-cell table:style-name="entry" table:number-rows-spanned="1" table:number-columns-spanned="2">
                  <text:p text:style-name="table_al">m3</text:p>
                </table:table-cell>
                <table:table-cell table:style-name="entry" table:number-rows-spanned="1" table:number-columns-spanned="1">
                  <text:p text:style-name="table_al">280,00</text:p>
                </table:table-cell>
                <table:table-cell table:style-name="entry" table:number-rows-spanned="1" table:number-columns-spanned="1">
                  <text:p text:style-name="table_al">indien inhoud &gt; 150 m3 dan kostprijs verminderen met 0,10 per m3 tot min. 230,--/m3indien inhoud &gt; 175 m3 dan kostprijs verminderen met 0,10 per m3 tot min. 250,--/m3 en 5 laags of hoger vermin. 10,-- tot max. 30,--,</text:p>
                </table:table-cell>
              </table:table-row>
              <table:table-row table:style-name="row">
                <table:table-cell table:style-name="entry" table:number-rows-spanned="1" table:number-columns-spanned="1">
                  <text:p text:style-name="table_al">Gestapelde woningbouw</text:p>
                </table:table-cell>
                <table:table-cell table:style-name="entry" table:number-rows-spanned="1" table:number-columns-spanned="2">
                  <text:p text:style-name="table_al">m3</text:p>
                </table:table-cell>
                <table:table-cell table:style-name="entry" table:number-rows-spanned="1" table:number-columns-spanned="1">
                  <text:p text:style-name="table_al">330,00</text:p>
                </table:table-cell>
                <table:table-cell table:style-name="entry" table:number-rows-spanned="1" table:number-columns-spanned="1">
                  <text:p text:style-name="table_al">Standaard -10%, Hoogw. -5% Luxe 0%indien inhoud &gt; 150 m3 dan kostprijs verminderen met 0,13 per m3 tot min. 290,--/m3 en 4 laags of hoger vermin. 10,-- tot max. 30,-- ,</text:p>
                </table:table-cell>
              </table:table-row>
              <table:table-row table:style-name="row">
                <table:table-cell table:style-name="entry" table:number-rows-spanned="1" table:number-columns-spanned="1">
                  <text:p text:style-name="table_al">Gestapelde woningbouw Appartementen</text:p>
                </table:table-cell>
                <table:table-cell table:style-name="entry" table:number-rows-spanned="1" table:number-columns-spanned="2">
                  <text:p text:style-name="table_al">m3</text:p>
                </table:table-cell>
                <table:table-cell table:style-name="entry" table:number-rows-spanned="1" table:number-columns-spanned="1">
                  <text:p text:style-name="table_al">360,00</text:p>
                </table:table-cell>
                <table:table-cell table:style-name="entry" table:number-rows-spanned="1" table:number-columns-spanned="1">
                  <text:p text:style-name="table_al">Standaard -10% Hoogw. -5% Luxe 0%</text:p>
                </table:table-cell>
              </table:table-row>
              <table:table-row table:style-name="row">
                <table:table-cell table:style-name="entry" table:number-rows-spanned="1" table:number-columns-spanned="1">
                  <text:p text:style-name="table_al">Halfvrijstaande woning</text:p>
                </table:table-cell>
                <table:table-cell table:style-name="entry" table:number-rows-spanned="1" table:number-columns-spanned="2">
                  <text:p text:style-name="table_al">m3</text:p>
                </table:table-cell>
                <table:table-cell table:style-name="entry" table:number-rows-spanned="1" table:number-columns-spanned="1">
                  <text:p text:style-name="table_al">350,00</text:p>
                </table:table-cell>
                <table:table-cell table:style-name="entry" table:number-rows-spanned="1" table:number-columns-spanned="1">
                  <text:p text:style-name="table_al">indien inhoud &gt; 250 m3 dan kostprijs verminderen met 0,10 per m3 tot min. 260,--/m3, Standaard -10% Hoogw. -5% Luxe 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2">
                  <text:p text:style-name="table_al">m3</text:p>
                </table:table-cell>
                <table:table-cell table:style-name="entry" table:number-rows-spanned="1" table:number-columns-spanned="1">
                  <text:p text:style-name="table_al">395,00</text:p>
                </table:table-cell>
                <table:table-cell table:style-name="entry" table:number-rows-spanned="1" table:number-columns-spanned="1">
                  <text:p text:style-name="table_al">indien inhoud &gt; 250 m3 dan kostprijs verminderen met 0,10 per m3 tot min. 320,--/m3, Standaard -10% Hoogw. -5% Luxe 0%</text:p>
                </table:table-cell>
              </table:table-row>
              <table:table-row table:style-name="row">
                <table:table-cell table:style-name="entry" table:number-rows-spanned="1" table:number-columns-spanned="1">
                  <text:p text:style-name="table_al">
                    <text:span text:style-name="nadrukvet">Woningen overig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2">
                  <text:p text:style-name="table_al">m3</text:p>
                </table:table-cell>
                <table:table-cell table:style-name="entry" table:number-rows-spanned="1" table:number-columns-spanned="1">
                  <text:p text:style-name="table_al">400,00</text:p>
                </table:table-cell>
                <table:table-cell table:style-name="entry" table:number-rows-spanned="1" table:number-columns-spanned="1">
                  <text:p text:style-name="table_al">indien inhoud &gt; 25 m3 dan kostprijs verminderen met 1,-- per m3 tot min. 225,--/m3. Eenvoudige vormgeving (rechthoek) 0%, Afwijkende vormgeving (overige) 10%</text:p>
                </table:table-cell>
              </table:table-row>
              <table:table-row table:style-name="row">
                <table:table-cell table:style-name="entry" table:number-rows-spanned="1" table:number-columns-spanned="1">
                  <text:p text:style-name="table_al">Kelder (overige gebruiksfunctie)</text:p>
                </table:table-cell>
                <table:table-cell table:style-name="entry" table:number-rows-spanned="1" table:number-columns-spanned="2">
                  <text:p text:style-name="table_al">m3</text:p>
                </table:table-cell>
                <table:table-cell table:style-name="entry" table:number-rows-spanned="1" table:number-columns-spanned="1">
                  <text:p text:style-name="table_al">340,00</text:p>
                </table:table-cell>
                <table:table-cell table:style-name="entry" table:number-rows-spanned="1" table:number-columns-spanned="1">
                  <text:p text:style-name="table_al">indien inhoud &gt; 25 m3 dan kostprijs verminderen met 1,-- per m3 tot min. 150,--/m3. Eenvoudige vormgeving (rechthoek) 0%, Afwijkende vormgeving (overige) 10%</text:p>
                </table:table-cell>
              </table:table-row>
              <table:table-row table:style-name="row">
                <table:table-cell table:style-name="entry" table:number-rows-spanned="1" table:number-columns-spanned="1">
                  <text:p text:style-name="table_al">
                    <text:span text:style-name="nadrukvet">Woningen veranderen /vergro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text:p>
                </table:table-cell>
                <table:table-cell table:style-name="entry" table:number-rows-spanned="1" table:number-columns-spanned="2">
                  <text:p text:style-name="table_al">m3</text:p>
                </table:table-cell>
                <table:table-cell table:style-name="entry" table:number-rows-spanned="1" table:number-columns-spanned="1">
                  <text:p text:style-name="table_al">495,00</text:p>
                </table:table-cell>
                <table:table-cell table:style-name="entry" table:number-rows-spanned="1" table:number-columns-spanned="1">
                  <text:p text:style-name="table_al">indien inhoud &gt; 25 m3 dan kostprijs verminderen met 1,-- per m3 tot min. 395,--/m3, Standaard -10% Hoogw. -5% luxe 0%</text:p>
                </table:table-cell>
              </table:table-row>
              <table:table-row table:style-name="row">
                <table:table-cell table:style-name="entry" table:number-rows-spanned="1" table:number-columns-spanned="1">
                  <text:p text:style-name="table_al">Serre (geen woonruimte)</text:p>
                </table:table-cell>
                <table:table-cell table:style-name="entry" table:number-rows-spanned="1" table:number-columns-spanned="2">
                  <text:p text:style-name="table_al">m2</text:p>
                </table:table-cell>
                <table:table-cell table:style-name="entry" table:number-rows-spanned="1" table:number-columns-spanned="1">
                  <text:p text:style-name="table_al">5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re</text:p>
                </table:table-cell>
                <table:table-cell table:style-name="entry" table:number-rows-spanned="1" table:number-columns-spanned="2">
                  <text:p text:style-name="table_al">m2</text:p>
                </table:table-cell>
                <table:table-cell table:style-name="entry" table:number-rows-spanned="1" table:number-columns-spanned="1">
                  <text:p text:style-name="table_al">6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deren ruimte/ bestaand ruimte verbouwen tot woonruimte</text:p>
                </table:table-cell>
                <table:table-cell table:style-name="entry" table:number-rows-spanned="1" table:number-columns-spanned="2">
                  <text:p text:style-name="table_al">m3</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dakkapel</text:p>
                </table:table-cell>
                <table:table-cell table:style-name="entry" table:number-rows-spanned="1" table:number-columns-spanned="2">
                  <text:p text:style-name="table_al">m1</text:p>
                </table:table-cell>
                <table:table-cell table:style-name="entry" table:number-rows-spanned="1" table:number-columns-spanned="1">
                  <text:p text:style-name="table_al">1.2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dakopbouw</text:p>
                </table:table-cell>
                <table:table-cell table:style-name="entry" table:number-rows-spanned="1" table:number-columns-spanned="2">
                  <text:p text:style-name="table_al">m1</text:p>
                </table:table-cell>
                <table:table-cell table:style-name="entry" table:number-rows-spanned="1" table:number-columns-spanned="1">
                  <text:p text:style-name="table_al">2.2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ker</text:p>
                </table:table-cell>
                <table:table-cell table:style-name="entry" table:number-rows-spanned="1" table:number-columns-spanned="2">
                  <text:p text:style-name="table_al">m1</text:p>
                </table:table-cell>
                <table:table-cell table:style-name="entry" table:number-rows-spanned="1" table:number-columns-spanned="1">
                  <text:p text:style-name="table_al">2.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deren kozijnen</text:p>
                </table:table-cell>
                <table:table-cell table:style-name="entry" table:number-rows-spanned="1" table:number-columns-spanned="2">
                  <text:p text:style-name="table_al">m2</text:p>
                </table:table-cell>
                <table:table-cell table:style-name="entry" table:number-rows-spanned="1" table:number-columns-spanned="1">
                  <text:p text:style-name="table_al">6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braak dragende (spouw)muren</text:p>
                </table:table-cell>
                <table:table-cell table:style-name="entry" table:number-rows-spanned="1" table:number-columns-spanned="2">
                  <text:p text:style-name="table_al">m1</text:p>
                </table:table-cell>
                <table:table-cell table:style-name="entry" table:number-rows-spanned="1" table:number-columns-spanned="1">
                  <text:p text:style-name="table_al">1.1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wijziging</text:p>
                </table:table-cell>
                <table:table-cell table:style-name="entry" table:number-rows-spanned="1" table:number-columns-spanned="2">
                  <text:p text:style-name="table_al">m2</text:p>
                </table:table-cell>
                <table:table-cell table:style-name="entry" table:number-rows-spanned="1" table:number-columns-spanned="1">
                  <text:p text:style-name="table_al">6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dak</text:p>
                </table:table-cell>
                <table:table-cell table:style-name="entry" table:number-rows-spanned="1" table:number-columns-spanned="2">
                  <text:p text:style-name="table_al">m2</text:p>
                </table:table-cell>
                <table:table-cell table:style-name="entry" table:number-rows-spanned="1" table:number-columns-spanned="1">
                  <text:p text:style-name="table_al">1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 / garage (enkelwandig en/of ongeisoleerd, platdak)</text:p>
                </table:table-cell>
                <table:table-cell table:style-name="entry" table:number-rows-spanned="1" table:number-columns-spanned="2">
                  <text:p text:style-name="table_al">m3</text:p>
                </table:table-cell>
                <table:table-cell table:style-name="entry" table:number-rows-spanned="1" table:number-columns-spanned="1">
                  <text:p text:style-name="table_al">155,00</text:p>
                </table:table-cell>
                <table:table-cell table:style-name="entry" table:number-rows-spanned="1" table:number-columns-spanned="1">
                  <text:p text:style-name="table_al">indien inhoud &gt; 25 m3 dan kostprijs verminderen met 0,50 per m3 tot min. 125,-/m3</text:p>
                </table:table-cell>
              </table:table-row>
              <table:table-row table:style-name="row">
                <table:table-cell table:style-name="entry" table:number-rows-spanned="1" table:number-columns-spanned="1">
                  <text:p text:style-name="table_al">(enkelwandig en/of ongeisoleerd,kapkonstruktie)</text:p>
                </table:table-cell>
                <table:table-cell table:style-name="entry" table:number-rows-spanned="1" table:number-columns-spanned="2">
                  <text:p text:style-name="table_al">m3</text:p>
                </table:table-cell>
                <table:table-cell table:style-name="entry" table:number-rows-spanned="1" table:number-columns-spanned="1">
                  <text:p text:style-name="table_al">145,00</text:p>
                </table:table-cell>
                <table:table-cell table:style-name="entry" table:number-rows-spanned="1" table:number-columns-spanned="1">
                  <text:p text:style-name="table_al">indien inhoud &gt; 25 m3 dan kostprijs verminderen met 0,50 per m3 tot min. 110,--/m3</text:p>
                </table:table-cell>
              </table:table-row>
              <table:table-row table:style-name="row">
                <table:table-cell table:style-name="entry" table:number-rows-spanned="1" table:number-columns-spanned="1">
                  <text:p text:style-name="table_al">(spouw en/of geisoleerd, platdak)</text:p>
                </table:table-cell>
                <table:table-cell table:style-name="entry" table:number-rows-spanned="1" table:number-columns-spanned="2">
                  <text:p text:style-name="table_al">m3</text:p>
                </table:table-cell>
                <table:table-cell table:style-name="entry" table:number-rows-spanned="1" table:number-columns-spanned="1">
                  <text:p text:style-name="table_al">220,00</text:p>
                </table:table-cell>
                <table:table-cell table:style-name="entry" table:number-rows-spanned="1" table:number-columns-spanned="1">
                  <text:p text:style-name="table_al">indien inhoud &gt; 25 m3 dan kostprijs verminderen met 0,50 per m3 tot min. 140,--/m3</text:p>
                </table:table-cell>
              </table:table-row>
              <table:table-row table:style-name="row">
                <table:table-cell table:style-name="entry" table:number-rows-spanned="1" table:number-columns-spanned="1">
                  <text:p text:style-name="table_al">(spouw en/of geisoleerd, kapkonstruktie)</text:p>
                </table:table-cell>
                <table:table-cell table:style-name="entry" table:number-rows-spanned="1" table:number-columns-spanned="2">
                  <text:p text:style-name="table_al">m3</text:p>
                </table:table-cell>
                <table:table-cell table:style-name="entry" table:number-rows-spanned="1" table:number-columns-spanned="1">
                  <text:p text:style-name="table_al">200,00</text:p>
                </table:table-cell>
                <table:table-cell table:style-name="entry" table:number-rows-spanned="1" table:number-columns-spanned="1">
                  <text:p text:style-name="table_al">indien inhoud &gt; 25 m3 dan kostprijs verminderen met 0,50 per m3 tot min. 130,--/m3</text:p>
                </table:table-cell>
              </table:table-row>
              <table:table-row table:style-name="row">
                <table:table-cell table:style-name="entry" table:number-rows-spanned="1" table:number-columns-spanned="1">
                  <text:p text:style-name="table_al">Uitbreiding berging / garage</text:p>
                </table:table-cell>
                <table:table-cell table:style-name="entry" table:number-rows-spanned="1" table:number-columns-spanned="2">
                  <text:p text:style-name="table_al">m3</text:p>
                </table:table-cell>
                <table:table-cell table:style-name="entry" table:number-rows-spanned="1" table:number-columns-spanned="1">
                  <text:p text:style-name="table_al">170,00</text:p>
                </table:table-cell>
                <table:table-cell table:style-name="entry" table:number-rows-spanned="1" table:number-columns-spanned="1">
                  <text:p text:style-name="table_al">indien inhoud &gt; 25 m3 dan kostprijs verminderen met 0,50 per m3 tot min. 135,-/m3</text:p>
                </table:table-cell>
              </table:table-row>
              <table:table-row table:style-name="row">
                <table:table-cell table:style-name="entry" table:number-rows-spanned="1" table:number-columns-spanned="1">
                  <text:p text:style-name="table_al">Carport / overkapping traditioneel</text:p>
                </table:table-cell>
                <table:table-cell table:style-name="entry" table:number-rows-spanned="1" table:number-columns-spanned="2">
                  <text:p text:style-name="table_al">m2</text:p>
                </table:table-cell>
                <table:table-cell table:style-name="entry" table:number-rows-spanned="1" table:number-columns-spanned="1">
                  <text:p text:style-name="table_al">210,00</text:p>
                </table:table-cell>
                <table:table-cell table:style-name="entry" table:number-rows-spanned="1" table:number-columns-spanned="1">
                  <text:p text:style-name="table_al">Standaard 0% Hoogw. 12,5% Luxe 25%</text:p>
                </table:table-cell>
              </table:table-row>
              <table:table-row table:style-name="row">
                <table:table-cell table:style-name="entry" table:number-rows-spanned="1" table:number-columns-spanned="1">
                  <text:p text:style-name="table_al">Carport / overkapping prefab</text:p>
                </table:table-cell>
                <table:table-cell table:style-name="entry" table:number-rows-spanned="1" table:number-columns-spanned="2">
                  <text:p text:style-name="table_al">m2</text:p>
                </table:table-cell>
                <table:table-cell table:style-name="entry" table:number-rows-spanned="1" table:number-columns-spanned="1">
                  <text:p text:style-name="table_al">140,00</text:p>
                </table:table-cell>
                <table:table-cell table:style-name="entry" table:number-rows-spanned="1" table:number-columns-spanned="1">
                  <text:p text:style-name="table_al">Standaard 0% Hoogw. 12,5% Luxe 25%</text:p>
                </table:table-cell>
              </table:table-row>
              <table:table-row table:style-name="row">
                <table:table-cell table:style-name="entry" table:number-rows-spanned="1" table:number-columns-spanned="1">
                  <text:p text:style-name="table_al">Tuinhuis prefab</text:p>
                </table:table-cell>
                <table:table-cell table:style-name="entry" table:number-rows-spanned="1" table:number-columns-spanned="2">
                  <text:p text:style-name="table_al">m2</text:p>
                </table:table-cell>
                <table:table-cell table:style-name="entry" table:number-rows-spanned="1" table:number-columns-spanned="1">
                  <text:p text:style-name="table_al">167,00</text:p>
                </table:table-cell>
                <table:table-cell table:style-name="entry" table:number-rows-spanned="1" table:number-columns-spanned="1">
                  <text:p text:style-name="table_al">Standaard 0% Hoogw. 12,5% Luxe 25%</text:p>
                </table:table-cell>
              </table:table-row>
              <table:table-row table:style-name="row">
                <table:table-cell table:style-name="entry" table:number-rows-spanned="1" table:number-columns-spanned="1">
                  <text:p text:style-name="table_al">Architect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 architectonisch sober/eenvoudig 0% "H" = architectonisch hoogwaardig (aandacht besteed) 5% "V" = vormgeving (sterk afwijkend van traditioneel) 10% "C" = zowel architectonisch hoogwaardig als vormgeving sterk afwijkend 15%</text:p>
                </table:table-cell>
              </table:table-row>
              <table:table-row table:style-name="row">
                <table:table-cell table:style-name="entry" table:number-rows-spanned="1" table:number-columns-spanned="1">
                  <text:p text:style-name="table_al">Totaal projekttoesl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20 woningen</text:p>
                </table:table-cell>
                <table:table-cell table:style-name="entry" table:number-rows-spanned="1" table:number-columns-spanned="2">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21 tot 50 woningen</text:p>
                </table:table-cell>
                <table:table-cell table:style-name="entry" table:number-rows-spanned="1" table:number-columns-spanned="2">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51 tot 100 woningen</text:p>
                </table:table-cell>
                <table:table-cell table:style-name="entry" table:number-rows-spanned="1" table:number-columns-spanned="2">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af 101 woningen</text:p>
                </table:table-cell>
                <table:table-cell table:style-name="entry" table:number-rows-spanned="1" table:number-columns-spanned="2">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bouw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lt; € 1000 naar boven afronden op veelvouden van 10, &lt; € 10.000,-- naar boven op veelvouden van 100, &lt; € 1.000.000,-- naar veelvouden van 1000 en bedragen &gt;= € 1.000.000,-- naar boven op veelvouden van 10.000</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 met normale isolatie, buitenspouwblad gevelsteen, binnenspouwblad kalkzandsteen, hardhouten buitenkozijnen en plaatstalen binnenkozijnen, opdek binnendeuren, vuren houten trappen, binnen wanden behangklaar, normaal schakelmateriaal, standaard keuken en sanitair. Betreft meestal goedkopere (planmatige gebouwde) huur- en koopwoningen</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 met normale isolatie, buitenspouwblad gevelsteen, binnenspouwblad kalkzandsteen, hardhouten buitenkozijnen en plaatstalen binnenkozijnen, opdek binnendeuren, vuren houten trappen, binnen wanden behangklaar en/of stucwerk in woon- en verkeersruimten, beter schakelmateriaal, beter keuken en sanitair. Betreft meestal middensector (planmatige gebouwde) huur- en koopwoningen.</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 met optimale isolatie, buitenspouwblad betere gevelsteen, binnenspouwblad kalkzandsteen, hardhouten buitenkozijnen en hardhouten binnenkozijnen, luxe stijl binnendeuren, hardhouten trappen, binnen wanden behangklaar en/of stucwerk in woon- en verkeersruimten, luxe schakelmateriaal, luxe keuken en sanitair. Betreft meestal de duurdere in opdracht gebouwde koop en koopwoning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arieven tabel bouwkosten overige 2018</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row table:style-name="row">
                <table:table-cell table:style-name="entry" table:number-rows-spanned="1" table:number-columns-spanned="3">
                  <text:p text:style-name="table_al">
                    <text:span text:style-name="nadrukvet">Tarieven tabel bouwkosten overige 2018</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e inhoud en oppervlakte (bruto, buitenwerks) worden berekend volgens NEN 2580)</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Norm</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ndustr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al (gemetseld) ongeisoleerd</text:p>
                </table:table-cell>
                <table:table-cell table:style-name="entry" table:number-rows-spanned="1" table:number-columns-spanned="1">
                  <text:p text:style-name="table_al">m3</text:p>
                </table:table-cell>
                <table:table-cell table:style-name="entry" table:number-rows-spanned="1" table:number-columns-spanned="2">
                  <text:p text:style-name="table_al">115,00</text:p>
                </table:table-cell>
                <table:table-cell table:style-name="entry" table:number-rows-spanned="1" table:number-columns-spanned="3">
                  <text:p text:style-name="table_al">indien inhoud &gt; 5500 m3 of hoogte &gt;5,5m dan prijs verminderen met 0,003 per m3 tot min. 77,--/m3 per 0,5 mtr extra hgte vermin. 5,00 tot min. 57,--/m3</text:p>
                </table:table-cell>
              </table:table-row>
              <table:table-row table:style-name="row">
                <table:table-cell table:style-name="entry" table:number-rows-spanned="1" table:number-columns-spanned="1">
                  <text:p text:style-name="table_al">hal (gemetseld) geisoleerd</text:p>
                </table:table-cell>
                <table:table-cell table:style-name="entry" table:number-rows-spanned="1" table:number-columns-spanned="1">
                  <text:p text:style-name="table_al">m3</text:p>
                </table:table-cell>
                <table:table-cell table:style-name="entry" table:number-rows-spanned="1" table:number-columns-spanned="2">
                  <text:p text:style-name="table_al">124,00</text:p>
                </table:table-cell>
                <table:table-cell table:style-name="entry" table:number-rows-spanned="1" table:number-columns-spanned="3">
                  <text:p text:style-name="table_al">indien inhoud &gt; 5500 m3 of hoogte &gt;5,5m dan prijs verminderen met 0,003 per m3 tot min. 87,--/m3 per 0,5 mtr extra hgte vermin. 5,00 tot min. 62,--/m3</text:p>
                </table:table-cell>
              </table:table-row>
              <table:table-row table:style-name="row">
                <table:table-cell table:style-name="entry" table:number-rows-spanned="1" table:number-columns-spanned="1">
                  <text:p text:style-name="table_al">hal ongeisoleerd</text:p>
                </table:table-cell>
                <table:table-cell table:style-name="entry" table:number-rows-spanned="1" table:number-columns-spanned="1">
                  <text:p text:style-name="table_al">m3</text:p>
                </table:table-cell>
                <table:table-cell table:style-name="entry" table:number-rows-spanned="1" table:number-columns-spanned="2">
                  <text:p text:style-name="table_al">60,00</text:p>
                </table:table-cell>
                <table:table-cell table:style-name="entry" table:number-rows-spanned="1" table:number-columns-spanned="3">
                  <text:p text:style-name="table_al">indien inhoud &gt; 5500 m3 of hoogte &gt;5,5m dan prijs verminderen met 0,001 per m3 tot min. 41,--/m3 per 0,5 mtr extra hgte vermin. 1,-- tot min. 47,--/m3</text:p>
                </table:table-cell>
              </table:table-row>
              <table:table-row table:style-name="row">
                <table:table-cell table:style-name="entry" table:number-rows-spanned="1" table:number-columns-spanned="1">
                  <text:p text:style-name="table_al">hal geisoleerd</text:p>
                </table:table-cell>
                <table:table-cell table:style-name="entry" table:number-rows-spanned="1" table:number-columns-spanned="1">
                  <text:p text:style-name="table_al">m3</text:p>
                </table:table-cell>
                <table:table-cell table:style-name="entry" table:number-rows-spanned="1" table:number-columns-spanned="2">
                  <text:p text:style-name="table_al">65,00</text:p>
                </table:table-cell>
                <table:table-cell table:style-name="entry" table:number-rows-spanned="1" table:number-columns-spanned="3">
                  <text:p text:style-name="table_al">indien inhoud &gt; 5500 m3 of hoogte &gt;5,5m dan prijs verminderen met 0,001 per m3 tot min. 46,--/m3 per 0,5 mtr extra hgte vermin. 1,-- tot min. 52,--/m3</text:p>
                </table:table-cell>
              </table:table-row>
              <table:table-row table:style-name="row">
                <table:table-cell table:style-name="entry" table:number-rows-spanned="1" table:number-columns-spanned="1">
                  <text:p text:style-name="table_al">tussenvloer in hal extra</text:p>
                </table:table-cell>
                <table:table-cell table:style-name="entry" table:number-rows-spanned="1" table:number-columns-spanned="1">
                  <text:p text:style-name="table_al">m2</text:p>
                </table:table-cell>
                <table:table-cell table:style-name="entry" table:number-rows-spanned="1" table:number-columns-spanned="2">
                  <text:p text:style-name="table_al">151,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agazijn opslaghal ongeisoleerd en systeembouw</text:p>
                </table:table-cell>
                <table:table-cell table:style-name="entry" table:number-rows-spanned="1" table:number-columns-spanned="1">
                  <text:p text:style-name="table_al">m3</text:p>
                </table:table-cell>
                <table:table-cell table:style-name="entry" table:number-rows-spanned="1" table:number-columns-spanned="2">
                  <text:p text:style-name="table_al">51,00</text:p>
                </table:table-cell>
                <table:table-cell table:style-name="entry" table:number-rows-spanned="1" table:number-columns-spanned="3">
                  <text:p text:style-name="table_al">indien inhoud &gt; 5500 m3of hoogte &gt;5,5m dan prijs verminderen met 0,001 per m3 tot min. 35,--/m3 per 0,5 mtr extra hgte vermin. 1,-- tot min. 42,--/m3</text:p>
                </table:table-cell>
              </table:table-row>
              <table:table-row table:style-name="row">
                <table:table-cell table:style-name="entry" table:number-rows-spanned="1" table:number-columns-spanned="1">
                  <text:p text:style-name="table_al">magazijn opslag hal geisoleerd en systeembouw</text:p>
                </table:table-cell>
                <table:table-cell table:style-name="entry" table:number-rows-spanned="1" table:number-columns-spanned="1">
                  <text:p text:style-name="table_al">m3</text:p>
                </table:table-cell>
                <table:table-cell table:style-name="entry" table:number-rows-spanned="1" table:number-columns-spanned="2">
                  <text:p text:style-name="table_al">57,00</text:p>
                </table:table-cell>
                <table:table-cell table:style-name="entry" table:number-rows-spanned="1" table:number-columns-spanned="3">
                  <text:p text:style-name="table_al">indien inhoud &gt; 5500 m3 of hoogte &gt;5,5m dan prijs verminderen met 0,001 per m3 tot min. 40,--/m3 per 0,5 mtr extra hgte vermin. 1,15 tot min. 45,--/m3</text:p>
                </table:table-cell>
              </table:table-row>
              <table:table-row table:style-name="row">
                <table:table-cell table:style-name="entry" table:number-rows-spanned="1" table:number-columns-spanned="1">
                  <text:p text:style-name="table_al">tussenvloer in hal extra (systeembouw)</text:p>
                </table:table-cell>
                <table:table-cell table:style-name="entry" table:number-rows-spanned="1" table:number-columns-spanned="1">
                  <text:p text:style-name="table_al">m2</text:p>
                </table:table-cell>
                <table:table-cell table:style-name="entry" table:number-rows-spanned="1" table:number-columns-spanned="2">
                  <text:p text:style-name="table_al">9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verkappingen</text:p>
                </table:table-cell>
                <table:table-cell table:style-name="entry" table:number-rows-spanned="1" table:number-columns-spanned="1">
                  <text:p text:style-name="table_al">m2 </text:p>
                </table:table-cell>
                <table:table-cell table:style-name="entry" table:number-rows-spanned="1" table:number-columns-spanned="2">
                  <text:p text:style-name="table_al">175,00</text:p>
                </table:table-cell>
                <table:table-cell table:style-name="entry" table:number-rows-spanned="1" table:number-columns-spanned="3">
                  <text:p text:style-name="table_al">indien opp. &gt; 100 m2 dan prijs verminderen met 0,12 per m2 tot min. 70,--/m2 .</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m3</text:p>
                </table:table-cell>
                <table:table-cell table:style-name="entry" table:number-rows-spanned="1" table:number-columns-spanned="2">
                  <text:p text:style-name="table_al">31,50</text:p>
                </table:table-cell>
                <table:table-cell table:style-name="entry" table:number-rows-spanned="1" table:number-columns-spanned="3">
                  <text:p text:style-name="table_al">indien inhoud &gt; 1000 m3 dan prijs verminderen met 0,005 per m3 tot min 15,50/m3</text:p>
                </table:table-cell>
              </table:table-row>
              <table:table-row table:style-name="row">
                <table:table-cell table:style-name="entry" table:number-rows-spanned="1" table:number-columns-spanned="1">
                  <text:p text:style-name="table_al">kantoor in hal extra</text:p>
                </table:table-cell>
                <table:table-cell table:style-name="entry" table:number-rows-spanned="1" table:number-columns-spanned="1">
                  <text:p text:style-name="table_al">m2 </text:p>
                </table:table-cell>
                <table:table-cell table:style-name="entry" table:number-rows-spanned="1" table:number-columns-spanned="2">
                  <text:p text:style-name="table_al">23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laad- en losdocks</text:p>
                </table:table-cell>
                <table:table-cell table:style-name="entry" table:number-rows-spanned="1" table:number-columns-spanned="1">
                  <text:p text:style-name="table_al">m2</text:p>
                </table:table-cell>
                <table:table-cell table:style-name="entry" table:number-rows-spanned="1" table:number-columns-spanned="2">
                  <text:p text:style-name="table_al">56,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prinklertank</text:p>
                </table:table-cell>
                <table:table-cell table:style-name="entry" table:number-rows-spanned="1" table:number-columns-spanned="1">
                  <text:p text:style-name="table_al">m3</text:p>
                </table:table-cell>
                <table:table-cell table:style-name="entry" table:number-rows-spanned="1" table:number-columns-spanned="2">
                  <text:p text:style-name="table_al">10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kantoren 1 laags</text:p>
                </table:table-cell>
                <table:table-cell table:style-name="entry" table:number-rows-spanned="1" table:number-columns-spanned="1">
                  <text:p text:style-name="table_al">m3</text:p>
                </table:table-cell>
                <table:table-cell table:style-name="entry" table:number-rows-spanned="1" table:number-columns-spanned="2">
                  <text:p text:style-name="table_al">390,00</text:p>
                </table:table-cell>
                <table:table-cell table:style-name="entry" table:number-rows-spanned="1" table:number-columns-spanned="3">
                  <text:p text:style-name="table_al">indien inhoud &gt; 1000 m3 dan prijs verminderen met 0,003 per m3 tot min. 340,--/m3</text:p>
                </table:table-cell>
              </table:table-row>
              <table:table-row table:style-name="row">
                <table:table-cell table:style-name="entry" table:number-rows-spanned="1" table:number-columns-spanned="1">
                  <text:p text:style-name="table_al">kantoren 2 laags of meer</text:p>
                </table:table-cell>
                <table:table-cell table:style-name="entry" table:number-rows-spanned="1" table:number-columns-spanned="1">
                  <text:p text:style-name="table_al">m3</text:p>
                </table:table-cell>
                <table:table-cell table:style-name="entry" table:number-rows-spanned="1" table:number-columns-spanned="2">
                  <text:p text:style-name="table_al">350,00</text:p>
                </table:table-cell>
                <table:table-cell table:style-name="entry" table:number-rows-spanned="1" table:number-columns-spanned="3">
                  <text:p text:style-name="table_al">indien inhoud &gt; 1000 m3 dan prijs verminderen met 0,004 per m3 tot min. 215,--/m3 en per laag verm.10,-- to min. 225,--</text:p>
                </table:table-cell>
              </table:table-row>
              <table:table-row table:style-name="row">
                <table:table-cell table:style-name="entry" table:number-rows-spanned="1" table:number-columns-spanned="1">
                  <text:p text:style-name="table_al">
                    <text:span text:style-name="nadrukvet">Handels voorzieningen winkel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winkels 1 laag</text:p>
                </table:table-cell>
                <table:table-cell table:style-name="entry" table:number-rows-spanned="1" table:number-columns-spanned="1">
                  <text:p text:style-name="table_al">m3</text:p>
                </table:table-cell>
                <table:table-cell table:style-name="entry" table:number-rows-spanned="1" table:number-columns-spanned="2">
                  <text:p text:style-name="table_al">370,00</text:p>
                </table:table-cell>
                <table:table-cell table:style-name="entry" table:number-rows-spanned="1" table:number-columns-spanned="3">
                  <text:p text:style-name="table_al">indien inhoud &gt; 1000 m3 dan prijs verminderen met 0,004 per m3 tot min. 308,--/m3</text:p>
                </table:table-cell>
              </table:table-row>
              <table:table-row table:style-name="row">
                <table:table-cell table:style-name="entry" table:number-rows-spanned="1" table:number-columns-spanned="1">
                  <text:p text:style-name="table_al">winkels 2 laags of meer</text:p>
                </table:table-cell>
                <table:table-cell table:style-name="entry" table:number-rows-spanned="1" table:number-columns-spanned="1">
                  <text:p text:style-name="table_al">m3</text:p>
                </table:table-cell>
                <table:table-cell table:style-name="entry" table:number-rows-spanned="1" table:number-columns-spanned="2">
                  <text:p text:style-name="table_al">308,00</text:p>
                </table:table-cell>
                <table:table-cell table:style-name="entry" table:number-rows-spanned="1" table:number-columns-spanned="3">
                  <text:p text:style-name="table_al">indien inhoud &gt; 1000 m3 dan prijs verminderen met 0,004 per m3 tot min. 245,--/m3 en per laag verm.10,-- to min. 245</text:p>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m3</text:p>
                </table:table-cell>
                <table:table-cell table:style-name="entry" table:number-rows-spanned="1" table:number-columns-spanned="2">
                  <text:p text:style-name="table_al">205,00</text:p>
                </table:table-cell>
                <table:table-cell table:style-name="entry" table:number-rows-spanned="1" table:number-columns-spanned="3">
                  <text:p text:style-name="table_al">indien inhoud &gt; 1000 m3 of hoogte &gt;5,5m dan prijs verminderen met 0,003 per m3 tot min.165,--/m3 per 0,5 mtr extra hgte vermin.5,-- tot min.145,-- per m3</text:p>
                </table:table-cell>
              </table:table-row>
              <table:table-row table:style-name="row">
                <table:table-cell table:style-name="entry" table:number-rows-spanned="1" table:number-columns-spanned="1">
                  <text:p text:style-name="table_al">dhz. Hal</text:p>
                </table:table-cell>
                <table:table-cell table:style-name="entry" table:number-rows-spanned="1" table:number-columns-spanned="1">
                  <text:p text:style-name="table_al">m3</text:p>
                </table:table-cell>
                <table:table-cell table:style-name="entry" table:number-rows-spanned="1" table:number-columns-spanned="2">
                  <text:p text:style-name="table_al">154,00</text:p>
                </table:table-cell>
                <table:table-cell table:style-name="entry" table:number-rows-spanned="1" table:number-columns-spanned="3">
                  <text:p text:style-name="table_al">indien inhoud &gt; 1000 m3 of hoogte &gt;5,5m dan prijs verminderen met 0,003 per m3 tot min.135,--/m3 per 0,5 mtr extra hgte vermin.5,-- tot min. 105,-- per m3</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m3</text:p>
                </table:table-cell>
                <table:table-cell table:style-name="entry" table:number-rows-spanned="1" table:number-columns-spanned="2">
                  <text:p text:style-name="table_al">195,00</text:p>
                </table:table-cell>
                <table:table-cell table:style-name="entry" table:number-rows-spanned="1" table:number-columns-spanned="3">
                  <text:p text:style-name="table_al">indien inhoud &gt; 1000 m3 of hoogte &gt;5,5m dan prijs verminderen met 0,003 per m3 tot min.125,--/m3 per 0,5 mtr extra hgte vermin.5,-- tot min. 95,-- per m3</text:p>
                </table:table-cell>
              </table:table-row>
              <table:table-row table:style-name="row">
                <table:table-cell table:style-name="entry" table:number-rows-spanned="1" table:number-columns-spanned="1">
                  <text:p text:style-name="table_al">zorgfunctie (kleinschaling)</text:p>
                </table:table-cell>
                <table:table-cell table:style-name="entry" table:number-rows-spanned="1" table:number-columns-spanned="1">
                  <text:p text:style-name="table_al">m3</text:p>
                </table:table-cell>
                <table:table-cell table:style-name="entry" table:number-rows-spanned="1" table:number-columns-spanned="2">
                  <text:p text:style-name="table_al">425,00</text:p>
                </table:table-cell>
                <table:table-cell table:style-name="entry" table:number-rows-spanned="1" table:number-columns-spanned="3">
                  <text:p text:style-name="table_al">indien inhoud &gt; 1000 m3 dan prijs verminderen met 0,004 per m3 tot min. 345,--/m3 en per laag verm.10,-- to min. 345</text:p>
                </table:table-cell>
              </table:table-row>
              <table:table-row table:style-name="row">
                <table:table-cell table:style-name="entry" table:number-rows-spanned="1" table:number-columns-spanned="1">
                  <text:p text:style-name="table_al">
                    <text:span text:style-name="nadrukvet">Horeca voorzie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oreca gelegenheden (restaurant, cafe's, (snack)bars kantine)</text:p>
                </table:table-cell>
                <table:table-cell table:style-name="entry" table:number-rows-spanned="1" table:number-columns-spanned="1">
                  <text:p text:style-name="table_al">m3</text:p>
                </table:table-cell>
                <table:table-cell table:style-name="entry" table:number-rows-spanned="1" table:number-columns-spanned="2">
                  <text:p text:style-name="table_al">349,00</text:p>
                </table:table-cell>
                <table:table-cell table:style-name="entry" table:number-rows-spanned="1" table:number-columns-spanned="3">
                  <text:p text:style-name="table_al">indien inhoud &gt; 750 m3 dan prijs verminderen met 0,025 per m3 tot min. 267,--/m3</text:p>
                </table:table-cell>
              </table:table-row>
              <table:table-row table:style-name="row">
                <table:table-cell table:style-name="entry" table:number-rows-spanned="1" table:number-columns-spanned="1">
                  <text:p text:style-name="table_al">hotels en motels</text:p>
                </table:table-cell>
                <table:table-cell table:style-name="entry" table:number-rows-spanned="1" table:number-columns-spanned="1">
                  <text:p text:style-name="table_al">m3</text:p>
                </table:table-cell>
                <table:table-cell table:style-name="entry" table:number-rows-spanned="1" table:number-columns-spanned="2">
                  <text:p text:style-name="table_al">325,00</text:p>
                </table:table-cell>
                <table:table-cell table:style-name="entry" table:number-rows-spanned="1" table:number-columns-spanned="3">
                  <text:p text:style-name="table_al">indien inhoud &gt; 750 m3 dan prijs verminderen met 0,02 per m3 tot min. 256,--/m3 en indien 2 laags of meer vermin.15,-</text:p>
                </table:table-cell>
              </table:table-row>
              <table:table-row table:style-name="row">
                <table:table-cell table:style-name="entry" table:number-rows-spanned="1" table:number-columns-spanned="1">
                  <text:p text:style-name="table_al">horeca (feestzalen en kantines)</text:p>
                </table:table-cell>
                <table:table-cell table:style-name="entry" table:number-rows-spanned="1" table:number-columns-spanned="1">
                  <text:p text:style-name="table_al">m3</text:p>
                </table:table-cell>
                <table:table-cell table:style-name="entry" table:number-rows-spanned="1" table:number-columns-spanned="2">
                  <text:p text:style-name="table_al">277,00</text:p>
                </table:table-cell>
                <table:table-cell table:style-name="entry" table:number-rows-spanned="1" table:number-columns-spanned="3">
                  <text:p text:style-name="table_al">indien inhoud &gt; 750 m3 dan prijs verminderen met 0,014 per m3 tot min. 205,--/m3</text:p>
                </table:table-cell>
              </table:table-row>
              <table:table-row table:style-name="row">
                <table:table-cell table:style-name="entry" table:number-rows-spanned="1" table:number-columns-spanned="1">
                  <text:p text:style-name="table_al">
                    <text:span text:style-name="nadrukvet">Sport voorzie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ymzaal / sportzaal</text:p>
                </table:table-cell>
                <table:table-cell table:style-name="entry" table:number-rows-spanned="1" table:number-columns-spanned="1">
                  <text:p text:style-name="table_al">m3</text:p>
                </table:table-cell>
                <table:table-cell table:style-name="entry" table:number-rows-spanned="1" table:number-columns-spanned="2">
                  <text:p text:style-name="table_al">277,00</text:p>
                </table:table-cell>
                <table:table-cell table:style-name="entry" table:number-rows-spanned="1" table:number-columns-spanned="3">
                  <text:p text:style-name="table_al">indien inhoud &gt; 2500 m3 dan prijs verminderen met 0,004 per m3 tot min. 215,--/m3</text:p>
                </table:table-cell>
              </table:table-row>
              <table:table-row table:style-name="row">
                <table:table-cell table:style-name="entry" table:number-rows-spanned="1" table:number-columns-spanned="1">
                  <text:p text:style-name="table_al">Fitnesscentra</text:p>
                </table:table-cell>
                <table:table-cell table:style-name="entry" table:number-rows-spanned="1" table:number-columns-spanned="1">
                  <text:p text:style-name="table_al">m3</text:p>
                </table:table-cell>
                <table:table-cell table:style-name="entry" table:number-rows-spanned="1" table:number-columns-spanned="2">
                  <text:p text:style-name="table_al">370,00</text:p>
                </table:table-cell>
                <table:table-cell table:style-name="entry" table:number-rows-spanned="1" table:number-columns-spanned="3">
                  <text:p text:style-name="table_al">indien inhoud &gt; 1000 m3 dan prijs verminderen met 0,006 per m3 tot min. 267,--/m3</text:p>
                </table:table-cell>
              </table:table-row>
              <table:table-row table:style-name="row">
                <table:table-cell table:style-name="entry" table:number-rows-spanned="1" table:number-columns-spanned="1">
                  <text:p text:style-name="table_al">kleedgebouwen</text:p>
                </table:table-cell>
                <table:table-cell table:style-name="entry" table:number-rows-spanned="1" table:number-columns-spanned="1">
                  <text:p text:style-name="table_al">m3</text:p>
                </table:table-cell>
                <table:table-cell table:style-name="entry" table:number-rows-spanned="1" table:number-columns-spanned="2">
                  <text:p text:style-name="table_al">308</text:p>
                </table:table-cell>
                <table:table-cell table:style-name="entry" table:number-rows-spanned="1" table:number-columns-spanned="3">
                  <text:p text:style-name="table_al">indien inhoud &gt; 1000 m3 dan prijs verminderen met 0,03 per m3 tot min. 256,--/m3</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asisonderwijs 1 laags</text:p>
                </table:table-cell>
                <table:table-cell table:style-name="entry" table:number-rows-spanned="1" table:number-columns-spanned="1">
                  <text:p text:style-name="table_al">m3</text:p>
                </table:table-cell>
                <table:table-cell table:style-name="entry" table:number-rows-spanned="1" table:number-columns-spanned="2">
                  <text:p text:style-name="table_al">297,00</text:p>
                </table:table-cell>
                <table:table-cell table:style-name="entry" table:number-rows-spanned="1" table:number-columns-spanned="3">
                  <text:p text:style-name="table_al">indien inhoud &gt; 1000 m3 dan prijs verminderen met 0,06 per m3 tot min. 225,--/m3</text:p>
                </table:table-cell>
              </table:table-row>
              <table:table-row table:style-name="row">
                <table:table-cell table:style-name="entry" table:number-rows-spanned="1" table:number-columns-spanned="1">
                  <text:p text:style-name="table_al">basisonderwijs 2 laags</text:p>
                </table:table-cell>
                <table:table-cell table:style-name="entry" table:number-rows-spanned="1" table:number-columns-spanned="1">
                  <text:p text:style-name="table_al">m3</text:p>
                </table:table-cell>
                <table:table-cell table:style-name="entry" table:number-rows-spanned="1" table:number-columns-spanned="2">
                  <text:p text:style-name="table_al">287,00</text:p>
                </table:table-cell>
                <table:table-cell table:style-name="entry" table:number-rows-spanned="1" table:number-columns-spanned="3">
                  <text:p text:style-name="table_al">indien inhoud &gt; 1000 m3 dan prijs verminderen met 0,06 per m3 tot min. 215,--/m3</text:p>
                </table:table-cell>
              </table:table-row>
              <table:table-row table:style-name="row">
                <table:table-cell table:style-name="entry" table:number-rows-spanned="1" table:number-columns-spanned="1">
                  <text:p text:style-name="table_al">middelbaar en voorgezet onderwijs / kdv </text:p>
                </table:table-cell>
                <table:table-cell table:style-name="entry" table:number-rows-spanned="1" table:number-columns-spanned="1">
                  <text:p text:style-name="table_al">m3</text:p>
                </table:table-cell>
                <table:table-cell table:style-name="entry" table:number-rows-spanned="1" table:number-columns-spanned="2">
                  <text:p text:style-name="table_al">287,00</text:p>
                </table:table-cell>
                <table:table-cell table:style-name="entry" table:number-rows-spanned="1" table:number-columns-spanned="3">
                  <text:p text:style-name="table_al">indien inhoud &gt; 5000 m3 dan prijs verminderen met 0,004 per m3 tot min. 215,--/m3 en per laag verm.7,-- tot max 35,-- totaal</text:p>
                </table:table-cell>
              </table:table-row>
              <table:table-row table:style-name="row">
                <table:table-cell table:style-name="entry" table:number-rows-spanned="1" table:number-columns-spanned="1">
                  <text:p text:style-name="table_al">buitengewoon onderwijs</text:p>
                </table:table-cell>
                <table:table-cell table:style-name="entry" table:number-rows-spanned="1" table:number-columns-spanned="1">
                  <text:p text:style-name="table_al">m3</text:p>
                </table:table-cell>
                <table:table-cell table:style-name="entry" table:number-rows-spanned="1" table:number-columns-spanned="2">
                  <text:p text:style-name="table_al">297,00</text:p>
                </table:table-cell>
                <table:table-cell table:style-name="entry" table:number-rows-spanned="1" table:number-columns-spanned="3">
                  <text:p text:style-name="table_al">indien inhoud &gt; 750 m3 dan prijs verminderen met 0,018 per m3 tot min. 225,--/m3 en indien 2 laags vermin. 15,--</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6">
                  <text:p text:style-name="table_al">Zie tax. boekje</text:p>
                </table:table-cell>
              </table:table-row>
              <table:table-row table:style-name="row">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Landbouwgebouw</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talen/golfpl. dak open wanden </text:p>
                </table:table-cell>
                <table:table-cell table:style-name="entry" table:number-rows-spanned="1" table:number-columns-spanned="1">
                  <text:p text:style-name="table_al">m2</text:p>
                </table:table-cell>
                <table:table-cell table:style-name="entry" table:number-rows-spanned="1" table:number-columns-spanned="2">
                  <text:p text:style-name="table_al">95,00</text:p>
                </table:table-cell>
                <table:table-cell table:style-name="entry" table:number-rows-spanned="1" table:number-columns-spanned="3">
                  <text:p text:style-name="table_al">indien opp. &gt; 100 m2 dan prijs verminderen met 0,05 per m2 tot min. 52,--/m2</text:p>
                </table:table-cell>
              </table:table-row>
              <table:table-row table:style-name="row">
                <table:table-cell table:style-name="entry" table:number-rows-spanned="1" table:number-columns-spanned="1">
                  <text:p text:style-name="table_al">stalen/golfpl dak en stalen gevelplaten</text:p>
                </table:table-cell>
                <table:table-cell table:style-name="entry" table:number-rows-spanned="1" table:number-columns-spanned="1">
                  <text:p text:style-name="table_al">m2</text:p>
                </table:table-cell>
                <table:table-cell table:style-name="entry" table:number-rows-spanned="1" table:number-columns-spanned="2">
                  <text:p text:style-name="table_al">195,00</text:p>
                </table:table-cell>
                <table:table-cell table:style-name="entry" table:number-rows-spanned="1" table:number-columns-spanned="3">
                  <text:p text:style-name="table_al">indien opp. &gt; 100 m2 of hoogte &gt;2,5m dan prijs verminderen met 0,30 per m2 tot min. 82,--/m2 per 0,01 mtr extra hgte 0,103 meerk</text:p>
                </table:table-cell>
              </table:table-row>
              <table:table-row table:style-name="row">
                <table:table-cell table:style-name="entry" table:number-rows-spanned="1" table:number-columns-spanned="1">
                  <text:p text:style-name="table_al">stalen/golfpl dak en spouwmuur metselwerk </text:p>
                </table:table-cell>
                <table:table-cell table:style-name="entry" table:number-rows-spanned="1" table:number-columns-spanned="1">
                  <text:p text:style-name="table_al">m2</text:p>
                </table:table-cell>
                <table:table-cell table:style-name="entry" table:number-rows-spanned="1" table:number-columns-spanned="2">
                  <text:p text:style-name="table_al">300,00</text:p>
                </table:table-cell>
                <table:table-cell table:style-name="entry" table:number-rows-spanned="1" table:number-columns-spanned="3">
                  <text:p text:style-name="table_al">indien opp. &gt; 100 m2 of hoogte &gt;2,5m dan prijs verminderen met 0,50 per m2 tot min. 150,--/m2 per 0,01 mtr extra hgte 0,165 meerk</text:p>
                </table:table-cell>
              </table:table-row>
              <table:table-row table:style-name="row">
                <table:table-cell table:style-name="entry" table:number-rows-spanned="1" table:number-columns-spanned="1">
                  <text:p text:style-name="table_al">stalen/golfpl dak en houtengevel</text:p>
                </table:table-cell>
                <table:table-cell table:style-name="entry" table:number-rows-spanned="1" table:number-columns-spanned="1">
                  <text:p text:style-name="table_al">m2</text:p>
                </table:table-cell>
                <table:table-cell table:style-name="entry" table:number-rows-spanned="1" table:number-columns-spanned="2">
                  <text:p text:style-name="table_al">205,00</text:p>
                </table:table-cell>
                <table:table-cell table:style-name="entry" table:number-rows-spanned="1" table:number-columns-spanned="3">
                  <text:p text:style-name="table_al">indien opp. &gt; 100 m2 of hoogte &gt;2,5m dan prijs verminderen met 0,34 per m2 tot min. 92,50/m2 per 0,01 mtr extra hgte 0,265 meerk</text:p>
                </table:table-cell>
              </table:table-row>
              <table:table-row table:style-name="row">
                <table:table-cell table:style-name="entry" table:number-rows-spanned="1" table:number-columns-spanned="1">
                  <text:p text:style-name="table_al">stalen/golfpl dak en gevels betonplaten</text:p>
                </table:table-cell>
                <table:table-cell table:style-name="entry" table:number-rows-spanned="1" table:number-columns-spanned="1">
                  <text:p text:style-name="table_al">m2</text:p>
                </table:table-cell>
                <table:table-cell table:style-name="entry" table:number-rows-spanned="1" table:number-columns-spanned="2">
                  <text:p text:style-name="table_al">205,00</text:p>
                </table:table-cell>
                <table:table-cell table:style-name="entry" table:number-rows-spanned="1" table:number-columns-spanned="3">
                  <text:p text:style-name="table_al">indien opp. &gt; 100 m2 of hoogte &gt;2,5m dan prijs verminderen met 0,28 per m2 tot min. 92,50/m2 per 0,01 mtr extra hgte 0,062 meerk.</text:p>
                </table:table-cell>
              </table:table-row>
              <table:table-row table:style-name="row">
                <table:table-cell table:style-name="entry" table:number-rows-spanned="1" table:number-columns-spanned="1">
                  <text:p text:style-name="table_al">mestkelder</text:p>
                </table:table-cell>
                <table:table-cell table:style-name="entry" table:number-rows-spanned="1" table:number-columns-spanned="1">
                  <text:p text:style-name="table_al">m2</text:p>
                </table:table-cell>
                <table:table-cell table:style-name="entry" table:number-rows-spanned="1" table:number-columns-spanned="2">
                  <text:p text:style-name="table_al">82,00</text:p>
                </table:table-cell>
                <table:table-cell table:style-name="entry" table:number-rows-spanned="1" table:number-columns-spanned="3">
                  <text:p text:style-name="table_al">indien opp. &gt; 100 m2 of diepte &gt;1m dan prijs vermindering met 0,05 per m2 tot min. 41,00/m2, per 0,01 mtr extra diepte 0,1 meerk.</text:p>
                </table:table-cell>
              </table:table-row>
              <table:table-row table:style-name="row">
                <table:table-cell table:style-name="entry" table:number-rows-spanned="1" table:number-columns-spanned="1">
                  <text:p text:style-name="table_al">
                    <text:span text:style-name="nadrukvet">inrichting rundve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rupstal</text:p>
                </table:table-cell>
                <table:table-cell table:style-name="entry" table:number-rows-spanned="1" table:number-columns-spanned="1">
                  <text:p text:style-name="table_al">m2</text:p>
                </table:table-cell>
                <table:table-cell table:style-name="entry" table:number-rows-spanned="1" table:number-columns-spanned="2">
                  <text:p text:style-name="table_al">33,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ligboxenstal</text:p>
                </table:table-cell>
                <table:table-cell table:style-name="entry" table:number-rows-spanned="1" table:number-columns-spanned="1">
                  <text:p text:style-name="table_al">m2</text:p>
                </table:table-cell>
                <table:table-cell table:style-name="entry" table:number-rows-spanned="1" table:number-columns-spanned="2">
                  <text:p text:style-name="table_al">27,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ouwk. inrichting melklokaal machinekamer en melk(stal)ruimte</text:p>
                </table:table-cell>
                <table:table-cell table:style-name="entry" table:number-rows-spanned="1" table:number-columns-spanned="1">
                  <text:p text:style-name="table_al">m2</text:p>
                </table:table-cell>
                <table:table-cell table:style-name="entry" table:number-rows-spanned="1" table:number-columns-spanned="2">
                  <text:p text:style-name="table_al">333,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nrichting vleeskalver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oxhuisvesting </text:p>
                </table:table-cell>
                <table:table-cell table:style-name="entry" table:number-rows-spanned="1" table:number-columns-spanned="1">
                  <text:p text:style-name="table_al">Box</text:p>
                </table:table-cell>
                <table:table-cell table:style-name="entry" table:number-rows-spanned="1" table:number-columns-spanned="2">
                  <text:p text:style-name="table_al">308,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roepshuisvesting</text:p>
                </table:table-cell>
                <table:table-cell table:style-name="entry" table:number-rows-spanned="1" table:number-columns-spanned="1">
                  <text:p text:style-name="table_al">m2</text:p>
                </table:table-cell>
                <table:table-cell table:style-name="entry" table:number-rows-spanned="1" table:number-columns-spanned="2">
                  <text:p text:style-name="table_al">51,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nrichting varken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oerkeuken</text:p>
                </table:table-cell>
                <table:table-cell table:style-name="entry" table:number-rows-spanned="1" table:number-columns-spanned="1">
                  <text:p text:style-name="table_al"/>
                </table:table-cell>
                <table:table-cell table:style-name="entry" table:number-rows-spanned="1" table:number-columns-spanned="2">
                  <text:p text:style-name="table_al">zie tax.boekj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leesvarkens</text:p>
                </table:table-cell>
                <table:table-cell table:style-name="entry" table:number-rows-spanned="1" table:number-columns-spanned="1">
                  <text:p text:style-name="table_al">m2</text:p>
                </table:table-cell>
                <table:table-cell table:style-name="entry" table:number-rows-spanned="1" table:number-columns-spanned="2">
                  <text:p text:style-name="table_al">82,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iggen</text:p>
                </table:table-cell>
                <table:table-cell table:style-name="entry" table:number-rows-spanned="1" table:number-columns-spanned="1">
                  <text:p text:style-name="table_al">m2</text:p>
                </table:table-cell>
                <table:table-cell table:style-name="entry" table:number-rows-spanned="1" table:number-columns-spanned="2">
                  <text:p text:style-name="table_al">103,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kraamzeugen</text:p>
                </table:table-cell>
                <table:table-cell table:style-name="entry" table:number-rows-spanned="1" table:number-columns-spanned="1">
                  <text:p text:style-name="table_al">m2</text:p>
                </table:table-cell>
                <table:table-cell table:style-name="entry" table:number-rows-spanned="1" table:number-columns-spanned="2">
                  <text:p text:style-name="table_al">103,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zeugen</text:p>
                </table:table-cell>
                <table:table-cell table:style-name="entry" table:number-rows-spanned="1" table:number-columns-spanned="1">
                  <text:p text:style-name="table_al">m2</text:p>
                </table:table-cell>
                <table:table-cell table:style-name="entry" table:number-rows-spanned="1" table:number-columns-spanned="2">
                  <text:p text:style-name="table_al">103,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fokzeugen</text:p>
                </table:table-cell>
                <table:table-cell table:style-name="entry" table:number-rows-spanned="1" table:number-columns-spanned="1">
                  <text:p text:style-name="table_al">m2</text:p>
                </table:table-cell>
                <table:table-cell table:style-name="entry" table:number-rows-spanned="1" table:number-columns-spanned="2">
                  <text:p text:style-name="table_al">51,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nrichting pluimve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leeskuiken</text:p>
                </table:table-cell>
                <table:table-cell table:style-name="entry" table:number-rows-spanned="1" table:number-columns-spanned="1">
                  <text:p text:style-name="table_al">m2</text:p>
                </table:table-cell>
                <table:table-cell table:style-name="entry" table:number-rows-spanned="1" table:number-columns-spanned="2">
                  <text:p text:style-name="table_al">2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legkippen</text:p>
                </table:table-cell>
                <table:table-cell table:style-name="entry" table:number-rows-spanned="1" table:number-columns-spanned="1">
                  <text:p text:style-name="table_al">m2</text:p>
                </table:table-cell>
                <table:table-cell table:style-name="entry" table:number-rows-spanned="1" table:number-columns-spanned="2">
                  <text:p text:style-name="table_al">3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Legkippen batterij</text:p>
                </table:table-cell>
                <table:table-cell table:style-name="entry" table:number-rows-spanned="1" table:number-columns-spanned="1">
                  <text:p text:style-name="table_al">m2</text:p>
                </table:table-cell>
                <table:table-cell table:style-name="entry" table:number-rows-spanned="1" table:number-columns-spanned="2">
                  <text:p text:style-name="table_al">103,00</text:p>
                </table:table-cell>
                <table:table-cell table:style-name="entry" table:number-rows-spanned="1" table:number-columns-spanned="3">
                  <text:p text:style-name="table_al">indien meer dan 3 etage dan prijs vermeerderen met 27,-- per laag</text:p>
                </table:table-cell>
              </table:table-row>
              <table:table-row table:style-name="row">
                <table:table-cell table:style-name="entry" table:number-rows-spanned="1" table:number-columns-spanned="1">
                  <text:p text:style-name="table_al">bouwkundige inrichting eierlokaal</text:p>
                </table:table-cell>
                <table:table-cell table:style-name="entry" table:number-rows-spanned="1" table:number-columns-spanned="1">
                  <text:p text:style-name="table_al">m2</text:p>
                </table:table-cell>
                <table:table-cell table:style-name="entry" table:number-rows-spanned="1" table:number-columns-spanned="2">
                  <text:p text:style-name="table_al">22,5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nrichting paar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m2</text:p>
                </table:table-cell>
                <table:table-cell table:style-name="entry" table:number-rows-spanned="1" table:number-columns-spanned="2">
                  <text:p text:style-name="table_al">1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aardenstalling</text:p>
                </table:table-cell>
                <table:table-cell table:style-name="entry" table:number-rows-spanned="1" table:number-columns-spanned="1">
                  <text:p text:style-name="table_al">m2</text:p>
                </table:table-cell>
                <table:table-cell table:style-name="entry" table:number-rows-spanned="1" table:number-columns-spanned="2">
                  <text:p text:style-name="table_al">35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inrichting aardappeloods (vent./ drukwanden/ klimaatreg.</text:p>
                </table:table-cell>
                <table:table-cell table:style-name="entry" table:number-rows-spanned="1" table:number-columns-spanned="1">
                  <text:p text:style-name="table_al">m2</text:p>
                </table:table-cell>
                <table:table-cell table:style-name="entry" table:number-rows-spanned="1" table:number-columns-spanned="2">
                  <text:p text:style-name="table_al">68,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inrichting champignonkwekerij stelling/ koeling/ cellen</text:p>
                </table:table-cell>
                <table:table-cell table:style-name="entry" table:number-rows-spanned="1" table:number-columns-spanned="1">
                  <text:p text:style-name="table_al">m2</text:p>
                </table:table-cell>
                <table:table-cell table:style-name="entry" table:number-rows-spanned="1" table:number-columns-spanned="2">
                  <text:p text:style-name="table_al">35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Nertsen en konijnen</text:p>
                </table:table-cell>
                <table:table-cell table:style-name="entry" table:number-rows-spanned="1" table:number-columns-spanned="1">
                  <text:p text:style-name="table_al">m2</text:p>
                </table:table-cell>
                <table:table-cell table:style-name="entry" table:number-rows-spanned="1" table:number-columns-spanned="2">
                  <text:p text:style-name="table_al">162,1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raditioneel houten spanten met golfplaten en kooi</text:p>
                </table:table-cell>
                <table:table-cell table:style-name="entry" table:number-rows-spanned="1" table:number-columns-spanned="1">
                  <text:p text:style-name="table_al">m2</text:p>
                </table:table-cell>
                <table:table-cell table:style-name="entry" table:number-rows-spanned="1" table:number-columns-spanned="2">
                  <text:p text:style-name="table_al">16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tal voor nertsen en konijnen (type loods stalen gevels)</text:p>
                </table:table-cell>
                <table:table-cell table:style-name="entry" table:number-rows-spanned="1" table:number-columns-spanned="1">
                  <text:p text:style-name="table_al">m2</text:p>
                </table:table-cell>
                <table:table-cell table:style-name="entry" table:number-rows-spanned="1" table:number-columns-spanned="2">
                  <text:p text:style-name="table_al">3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estsilo bovengronds let op op achtererf vergunningsvrij</text:p>
                </table:table-cell>
                <table:table-cell table:style-name="entry" table:number-rows-spanned="1" table:number-columns-spanned="1">
                  <text:p text:style-name="table_al">m3</text:p>
                </table:table-cell>
                <table:table-cell table:style-name="entry" table:number-rows-spanned="1" table:number-columns-spanned="2">
                  <text:p text:style-name="table_al">60,00</text:p>
                </table:table-cell>
                <table:table-cell table:style-name="entry" table:number-rows-spanned="1" table:number-columns-spanned="3">
                  <text:p text:style-name="table_al">indien inhoud &gt; 500 m3 dan prijs verminderen 0,01 per m3 tot min. 40,-/m3</text:p>
                </table:table-cell>
              </table:table-row>
              <table:table-row table:style-name="row">
                <table:table-cell table:style-name="entry" table:number-rows-spanned="1" table:number-columns-spanned="1">
                  <text:p text:style-name="table_al">Voedersilo let op op achtererf vergunningsvrij </text:p>
                </table:table-cell>
                <table:table-cell table:style-name="entry" table:number-rows-spanned="1" table:number-columns-spanned="1">
                  <text:p text:style-name="table_al">m3</text:p>
                </table:table-cell>
                <table:table-cell table:style-name="entry" table:number-rows-spanned="1" table:number-columns-spanned="2">
                  <text:p text:style-name="table_al">88,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kunstmestsilo let op op achterf vergunningsvrij </text:p>
                </table:table-cell>
                <table:table-cell table:style-name="entry" table:number-rows-spanned="1" table:number-columns-spanned="1">
                  <text:p text:style-name="table_al">m3</text:p>
                </table:table-cell>
                <table:table-cell table:style-name="entry" table:number-rows-spanned="1" table:number-columns-spanned="2">
                  <text:p text:style-name="table_al">16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leufsilo / opslagplaat (verharding) </text:p>
                </table:table-cell>
                <table:table-cell table:style-name="entry" table:number-rows-spanned="1" table:number-columns-spanned="1">
                  <text:p text:style-name="table_al">m2</text:p>
                </table:table-cell>
                <table:table-cell table:style-name="entry" table:number-rows-spanned="1" table:number-columns-spanned="2">
                  <text:p text:style-name="table_al">3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leufsilo / opslagplaat (wanden)</text:p>
                </table:table-cell>
                <table:table-cell table:style-name="entry" table:number-rows-spanned="1" table:number-columns-spanned="1">
                  <text:p text:style-name="table_al">m2</text:p>
                </table:table-cell>
                <table:table-cell table:style-name="entry" table:number-rows-spanned="1" table:number-columns-spanned="2">
                  <text:p text:style-name="table_al">3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Tuinbouw</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Kassen onverwarmd</text:p>
                </table:table-cell>
                <table:table-cell table:style-name="entry" table:number-rows-spanned="1" table:number-columns-spanned="1">
                  <text:p text:style-name="table_al">m2</text:p>
                </table:table-cell>
                <table:table-cell table:style-name="entry" table:number-rows-spanned="1" table:number-columns-spanned="2">
                  <text:p text:style-name="table_al">46,00</text:p>
                </table:table-cell>
                <table:table-cell table:style-name="entry" table:number-rows-spanned="1" table:number-columns-spanned="3">
                  <text:p text:style-name="table_al">indien opp. &gt; 4000 m2 dan prijs verminderen met 0,001 per m2 tot min. 30,--/m2.</text:p>
                </table:table-cell>
              </table:table-row>
              <table:table-row table:style-name="row">
                <table:table-cell table:style-name="entry" table:number-rows-spanned="1" table:number-columns-spanned="1">
                  <text:p text:style-name="table_al">Kassen verwarmd &lt; 4.000m2</text:p>
                </table:table-cell>
                <table:table-cell table:style-name="entry" table:number-rows-spanned="1" table:number-columns-spanned="1">
                  <text:p text:style-name="table_al">m2</text:p>
                </table:table-cell>
                <table:table-cell table:style-name="entry" table:number-rows-spanned="1" table:number-columns-spanned="2">
                  <text:p text:style-name="table_al">62,00</text:p>
                </table:table-cell>
                <table:table-cell table:style-name="entry" table:number-rows-spanned="1" table:number-columns-spanned="3">
                  <text:p text:style-name="table_al">indien opp. &gt; 4000 m2 dan prijs verminderen met 0,001 per m2 tot min. 45,--/m2</text:p>
                </table:table-cell>
              </table:table-row>
              <table:table-row table:style-name="row">
                <table:table-cell table:style-name="entry" table:number-rows-spanned="1" table:number-columns-spanned="1">
                  <text:p text:style-name="table_al">Tunnelkassen</text:p>
                </table:table-cell>
                <table:table-cell table:style-name="entry" table:number-rows-spanned="1" table:number-columns-spanned="1">
                  <text:p text:style-name="table_al">m2</text:p>
                </table:table-cell>
                <table:table-cell table:style-name="entry" table:number-rows-spanned="1" table:number-columns-spanned="2">
                  <text:p text:style-name="table_al">15,00</text:p>
                </table:table-cell>
                <table:table-cell table:style-name="entry" table:number-rows-spanned="1" table:number-columns-spanned="3">
                  <text:p text:style-name="table_al">indien opp. &gt; 1000 m2 dan prijs verminderen met 0,001 per m2 tot min. 5,--/m2.</text:p>
                </table:table-cell>
              </table:table-row>
              <table:table-row table:style-name="row">
                <table:table-cell table:style-name="entry" table:number-rows-spanned="1" table:number-columns-spanned="1">
                  <text:p text:style-name="table_al">
                    <text:span text:style-name="nadrukvet">Wegentransportvoorzi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arkeergebouwen bovengronds</text:p>
                </table:table-cell>
                <table:table-cell table:style-name="entry" table:number-rows-spanned="1" table:number-columns-spanned="1">
                  <text:p text:style-name="table_al">m3</text:p>
                </table:table-cell>
                <table:table-cell table:style-name="entry" table:number-rows-spanned="1" table:number-columns-spanned="2">
                  <text:p text:style-name="table_al">135,00</text:p>
                </table:table-cell>
                <table:table-cell table:style-name="entry" table:number-rows-spanned="1" table:number-columns-spanned="3">
                  <text:p text:style-name="table_al">indien inhoud &gt; 10000 m3 dan prijs verminderen met 0,001 per m3 tot min. 112,50/m3 en per laag vermin.10,-- tot max 30,-- totaal</text:p>
                </table:table-cell>
              </table:table-row>
              <table:table-row table:style-name="row">
                <table:table-cell table:style-name="entry" table:number-rows-spanned="1" table:number-columns-spanned="1">
                  <text:p text:style-name="table_al">parkeergebouwen ondergronds</text:p>
                </table:table-cell>
                <table:table-cell table:style-name="entry" table:number-rows-spanned="1" table:number-columns-spanned="1">
                  <text:p text:style-name="table_al">m3</text:p>
                </table:table-cell>
                <table:table-cell table:style-name="entry" table:number-rows-spanned="1" table:number-columns-spanned="2">
                  <text:p text:style-name="table_al">291,00</text:p>
                </table:table-cell>
                <table:table-cell table:style-name="entry" table:number-rows-spanned="1" table:number-columns-spanned="3">
                  <text:p text:style-name="table_al">indien inhoud &gt; 10000 m3 dan prijs verminderen met 0,002 per m3 tot min. 236,--/m3 en per laag vermin.15,-- tot max 60,-- totaal</text:p>
                </table:table-cell>
              </table:table-row>
              <table:table-row table:style-name="row">
                <table:table-cell table:style-name="entry" table:number-rows-spanned="1" table:number-columns-spanned="1">
                  <text:p text:style-name="table_al">parkeerdek 2 laags</text:p>
                </table:table-cell>
                <table:table-cell table:style-name="entry" table:number-rows-spanned="1" table:number-columns-spanned="1">
                  <text:p text:style-name="table_al">m3</text:p>
                </table:table-cell>
                <table:table-cell table:style-name="entry" table:number-rows-spanned="1" table:number-columns-spanned="2">
                  <text:p text:style-name="table_al">74,00</text:p>
                </table:table-cell>
                <table:table-cell table:style-name="entry" table:number-rows-spanned="1" table:number-columns-spanned="3">
                  <text:p text:style-name="table_al">indien inhoud &gt; 10000 m3 dan prijs verminderen met 0,0005 per m3 tot min. 61,50/m3 en indien 3 laags vermin.5,--</text:p>
                </table:table-cell>
              </table:table-row>
              <table:table-row table:style-name="row">
                <table:table-cell table:style-name="entry" table:number-rows-spanned="1" table:number-columns-spanned="1">
                  <text:p text:style-name="table_al">
                    <text:span text:style-name="nadrukvet">Overige gebouwen/ voorzie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ijdelijke houten / mobile woning en woonwagens</text:p>
                </table:table-cell>
                <table:table-cell table:style-name="entry" table:number-rows-spanned="1" table:number-columns-spanned="1">
                  <text:p text:style-name="table_al">m3</text:p>
                </table:table-cell>
                <table:table-cell table:style-name="entry" table:number-rows-spanned="1" table:number-columns-spanned="2">
                  <text:p text:style-name="table_al">19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Noodgebouwen (scholen, en kantoorgebouwen enz)</text:p>
                </table:table-cell>
                <table:table-cell table:style-name="entry" table:number-rows-spanned="1" table:number-columns-spanned="1">
                  <text:p text:style-name="table_al">m3</text:p>
                </table:table-cell>
                <table:table-cell table:style-name="entry" table:number-rows-spanned="1" table:number-columns-spanned="2">
                  <text:p text:style-name="table_al">21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Interne wijzigingen gebouwen </text:p>
                </table:table-cell>
                <table:table-cell table:style-name="entry" table:number-rows-spanned="1" table:number-columns-spanned="1">
                  <text:p text:style-name="table_al">m3</text:p>
                </table:table-cell>
                <table:table-cell table:style-name="entry" table:number-rows-spanned="1" table:number-columns-spanned="2">
                  <text:p text:style-name="table_al">11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evelwijzigingen gebouwen </text:p>
                </table:table-cell>
                <table:table-cell table:style-name="entry" table:number-rows-spanned="1" table:number-columns-spanned="1">
                  <text:p text:style-name="table_al">m2</text:p>
                </table:table-cell>
                <table:table-cell table:style-name="entry" table:number-rows-spanned="1" table:number-columns-spanned="2">
                  <text:p text:style-name="table_al">67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outen schutting/ pergola</text:p>
                </table:table-cell>
                <table:table-cell table:style-name="entry" table:number-rows-spanned="1" table:number-columns-spanned="1">
                  <text:p text:style-name="table_al">m1 </text:p>
                </table:table-cell>
                <table:table-cell table:style-name="entry" table:number-rows-spanned="1" table:number-columns-spanned="2">
                  <text:p text:style-name="table_al">60,00</text:p>
                </table:table-cell>
                <table:table-cell table:style-name="entry" table:number-rows-spanned="1" table:number-columns-spanned="3">
                  <text:p text:style-name="table_al">hoog 1,00 mtr. per 0,10 mtr extra hoogte 2,10 extra</text:p>
                </table:table-cell>
              </table:table-row>
              <table:table-row table:style-name="row">
                <table:table-cell table:style-name="entry" table:number-rows-spanned="1" table:number-columns-spanned="1">
                  <text:p text:style-name="table_al">Gaas</text:p>
                </table:table-cell>
                <table:table-cell table:style-name="entry" table:number-rows-spanned="1" table:number-columns-spanned="1">
                  <text:p text:style-name="table_al">m1</text:p>
                </table:table-cell>
                <table:table-cell table:style-name="entry" table:number-rows-spanned="1" table:number-columns-spanned="2">
                  <text:p text:style-name="table_al">34,00</text:p>
                </table:table-cell>
                <table:table-cell table:style-name="entry" table:number-rows-spanned="1" table:number-columns-spanned="3">
                  <text:p text:style-name="table_al">hoog 1,00 mtr. per 0,10 mtr extra hoogte 2,10 extra</text:p>
                </table:table-cell>
              </table:table-row>
              <table:table-row table:style-name="row">
                <table:table-cell table:style-name="entry" table:number-rows-spanned="1" table:number-columns-spanned="1">
                  <text:p text:style-name="table_al">Combinatie metselwerk/ hout of gaas</text:p>
                </table:table-cell>
                <table:table-cell table:style-name="entry" table:number-rows-spanned="1" table:number-columns-spanned="1">
                  <text:p text:style-name="table_al">m1</text:p>
                </table:table-cell>
                <table:table-cell table:style-name="entry" table:number-rows-spanned="1" table:number-columns-spanned="2">
                  <text:p text:style-name="table_al">130,00</text:p>
                </table:table-cell>
                <table:table-cell table:style-name="entry" table:number-rows-spanned="1" table:number-columns-spanned="3">
                  <text:p text:style-name="table_al">hoog 1,00 mtr. per 0,10 mtr extra hoogte 6,15 extra</text:p>
                </table:table-cell>
              </table:table-row>
              <table:table-row table:style-name="row">
                <table:table-cell table:style-name="entry" table:number-rows-spanned="1" table:number-columns-spanned="1">
                  <text:p text:style-name="table_al">Metselwerk </text:p>
                </table:table-cell>
                <table:table-cell table:style-name="entry" table:number-rows-spanned="1" table:number-columns-spanned="1">
                  <text:p text:style-name="table_al">m1</text:p>
                </table:table-cell>
                <table:table-cell table:style-name="entry" table:number-rows-spanned="1" table:number-columns-spanned="2">
                  <text:p text:style-name="table_al">180,00</text:p>
                </table:table-cell>
                <table:table-cell table:style-name="entry" table:number-rows-spanned="1" table:number-columns-spanned="3">
                  <text:p text:style-name="table_al">hoog 1,00 mtr. per 0,10 mtr extra hoogte 4,10 extra</text:p>
                </table:table-cell>
              </table:table-row>
              <table:table-row table:style-name="row">
                <table:table-cell table:style-name="entry" table:number-rows-spanned="1" table:number-columns-spanned="1">
                  <text:p text:style-name="table_al">Staal hekwerk</text:p>
                </table:table-cell>
                <table:table-cell table:style-name="entry" table:number-rows-spanned="1" table:number-columns-spanned="1">
                  <text:p text:style-name="table_al">m1</text:p>
                </table:table-cell>
                <table:table-cell table:style-name="entry" table:number-rows-spanned="1" table:number-columns-spanned="2">
                  <text:p text:style-name="table_al">90,00</text:p>
                </table:table-cell>
                <table:table-cell table:style-name="entry" table:number-rows-spanned="1" table:number-columns-spanned="3">
                  <text:p text:style-name="table_al">hoog 1,00 mtr. per 0,10 mtr extra hoogte 4,10 extra</text:p>
                </table:table-cell>
              </table:table-row>
              <table:table-row table:style-name="row">
                <table:table-cell table:style-name="entry" table:number-rows-spanned="1" table:number-columns-spanned="1">
                  <text:p text:style-name="table_al">zwembad kunsstof/ traditioneel incl install. &lt;= 125m3</text:p>
                </table:table-cell>
                <table:table-cell table:style-name="entry" table:number-rows-spanned="1" table:number-columns-spanned="1">
                  <text:p text:style-name="table_al">m3</text:p>
                </table:table-cell>
                <table:table-cell table:style-name="entry" table:number-rows-spanned="1" table:number-columns-spanned="2">
                  <text:p text:style-name="table_al">350,00</text:p>
                </table:table-cell>
                <table:table-cell table:style-name="entry" table:number-rows-spanned="1" table:number-columns-spanned="3">
                  <text:p text:style-name="table_al">indien inhoud &gt; 25 m3 en &lt;= 75 m3 dan kostprijs verminderen met 2,50 per m3, indien inhoud &gt;75m3 en &lt;= 125 verminderen met 1,25 per m3 tot min. 125,--/m3</text:p>
                </table:table-cell>
              </table:table-row>
              <table:table-row table:style-name="row">
                <table:table-cell table:style-name="entry" table:number-rows-spanned="1" table:number-columns-spanned="1">
                  <text:p text:style-name="table_al">zwembad kunsstof / traditioneel incl install &gt;125m3 €27812,50 +</text:p>
                </table:table-cell>
                <table:table-cell table:style-name="entry" table:number-rows-spanned="1" table:number-columns-spanned="1">
                  <text:p text:style-name="table_al">m3</text:p>
                </table:table-cell>
                <table:table-cell table:style-name="entry" table:number-rows-spanned="1" table:number-columns-spanned="2">
                  <text:p text:style-name="table_al">200,00</text:p>
                </table:table-cell>
                <table:table-cell table:style-name="entry" table:number-rows-spanned="1" table:number-columns-spanned="3">
                  <text:p text:style-name="table_al">minimum prijs € 27812,50 + indien inhoud &gt; 125 m3 dan kostprijs verminderen met 0,65 per m3 tot min. 105,--/m3</text:p>
                </table:table-cell>
              </table:table-row>
              <table:table-row table:style-name="row">
                <table:table-cell table:style-name="entry" table:number-rows-spanned="1" table:number-columns-spanned="1">
                  <text:p text:style-name="table_al">Schotelantenne (particulier) </text:p>
                </table:table-cell>
                <table:table-cell table:style-name="entry" table:number-rows-spanned="1" table:number-columns-spanned="1">
                  <text:p text:style-name="table_al">Stuk</text:p>
                </table:table-cell>
                <table:table-cell table:style-name="entry" table:number-rows-spanned="1" table:number-columns-spanned="2">
                  <text:p text:style-name="table_al">1.12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chitectu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S = architectonisch sober/eenvoudig 0% "H" = architectonisch hoogwaardig (aandacht besteed) 5% "V" = vormgeving (sterk afwijkend van traditioneel) 10% "C"</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lt; € 1000 naar boven afronden op veelvouden van 10, &lt; € 10.000,-- naar boven op veelvouden van 100, &lt; € 1.000.000,-- naar veelvouden van 1000 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96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6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6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Meierijstad 2018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65</meta:user-defined>
    <meta:user-defined meta:name="OVERHEIDop.GmbID/DC.identifier">gmb-2018-161965</meta:user-defined>
    <meta:user-defined meta:name="OVERHEID.TaxonomieBeleidsagenda/OVERHEID.category">Financiën | Organisatie en beleid</meta:user-defined>
    <meta:user-defined meta:name="OVERHEID.Gemeente/DC.spatial">Meierijstad</meta:user-defined>
    <meta:user-defined meta:name="DC.source">artikel 156 van de Gemeentewet;1.0:c:BWBR0005416&amp;artikel=156&amp;g=2018-01-01</meta:user-defined>
    <meta:user-defined meta:name="DC.source">artikel 229 van de Gemeentewet;1.0:c:BWBR0005416&amp;artikel=229&amp;g=2018-01-01</meta:user-defined>
    <meta:user-defined meta:name="DC.source">artikel 7 van de Paspoortwet;1.0:c:BWBR0005212&amp;artikel=7&amp;g=2017-10-01</meta:user-defined>
    <meta:user-defined meta:name="DCTERMS.alternative">Legesverordening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6-2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0776_2</meta:user-defined>
    <meta:user-defined meta:name="OVERHEIDop.versieInformatie"/>
  </office:meta>
</office:document-meta>
</file>