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Kalkwijk 87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chter Kalkwijk 87, Kind Centrum de Vosholen, voor het gedeeltelijk slopen en het aanpassen van de constructie van het ketelhuis 19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96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Kalkwijk 87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63</meta:user-defined>
    <meta:user-defined meta:name="OVERHEIDop.GmbID/DC.identifier">gmb-2018-161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BC 87</meta:user-defined>
    <meta:user-defined meta:name="OVERHEIDop.woonplaats">Hoogezand</meta:user-defined>
    <meta:user-defined meta:name="OVERHEIDop.straatnaam">Kalk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77 575156</meta:user-defined>
    <meta:user-defined meta:name="OVERHEIDop.versieInformatie"/>
  </office:meta>
</office:document-meta>
</file>