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24 juli 2018 hebben wij een omgevingsvergunning activiteit ‘Uitrit aanleggen of verleend voor het realiseren van een in- en uitrit aan de Hoogstraat 6, 4651 VA Steenbergen. De omgevingsvergunning is geregistreerd onder nummer ZK1800299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juli 2018 </text:p>
            <text:p text:style-name="common-al">Einde bezwaartermijn 4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96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6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6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61</meta:user-defined>
    <meta:user-defined meta:name="OVERHEIDop.GmbID/DC.identifier">gmb-2018-161961</meta:user-defined>
    <meta:user-defined meta:name="OVERHEID.TaxonomieBeleidsagenda/OVERHEID.category">Ruimte en infrastructuur | Organisatie en beleid</meta:user-defined>
    <meta:user-defined meta:name="OVERHEIDop.referentienummer">ZK180029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A 6</meta:user-defined>
    <meta:user-defined meta:name="OVERHEIDop.woonplaats">Steenbergen</meta:user-defined>
    <meta:user-defined meta:name="OVERHEIDop.straatnaam">Hoog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92 399041</meta:user-defined>
    <meta:user-defined meta:name="OVERHEIDop.versieInformatie"/>
  </office:meta>
</office:document-meta>
</file>