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erhoflaan 37, 6051 N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sserhoflaan 37, 6051 NE te Maasbracht / Maasgouw / ingekomen 11 januari 2018 / het uitbreiden van de tui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19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sserhoflaan 37, 6051 N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96</meta:user-defined>
    <meta:user-defined meta:name="OVERHEIDop.GmbID/DC.identifier">gmb-2018-1619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NE 37</meta:user-defined>
    <meta:user-defined meta:name="OVERHEIDop.woonplaats">Maasbracht</meta:user-defined>
    <meta:user-defined meta:name="OVERHEIDop.straatnaam">Bosserhof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36 349621</meta:user-defined>
    <meta:user-defined meta:name="OVERHEIDop.versieInformatie"/>
  </office:meta>
</office:document-meta>
</file>