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0, 2018-02100, verbouwen pand op de begane grond en twee appartementen op de bovengelegen verdieping met dakterras, verzonden 2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5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0, 2018-02100, verbouwen pand op de begane grond en twee appartementen op de bovengelegen verdieping met dakterras,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56</meta:user-defined>
    <meta:user-defined meta:name="OVERHEIDop.GmbID/DC.identifier">gmb-2018-16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0a</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6 488542</meta:user-defined>
    <meta:user-defined meta:name="OVERHEIDop.versieInformatie"/>
  </office:meta>
</office:document-meta>
</file>