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IJweg 969, 2131 LV Hoofddorp, het plaatsen van een prefab winteropslag voor scouting boten en de opslag van bootmateriaal, Zaak 3500155, OLO-nummer: 2888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95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5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5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969, 2131 LV Hoofddorp, het plaatsen van een prefab winteropslag voor scouting boten en de opslag van bootmateriaal, Zaak 3500155, OLO-nummer: 2888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51</meta:user-defined>
    <meta:user-defined meta:name="OVERHEIDop.GmbID/DC.identifier">gmb-2018-16195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69</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35 481693</meta:user-defined>
    <meta:user-defined meta:name="OVERHEIDop.versieInformatie"/>
  </office:meta>
</office:document-meta>
</file>