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handboeken en vervangingsbesluit archiefbescheiden en personeelsdossi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dinxveld-Giessendam;</text:p>
            <text:p text:style-name="al"/>
            <text:p text:style-name="al">Gezien het voorstel d.d. 17 maart 2017 m et kenmerk 052381962 inzake "Vaststellen handboeken en vervangingsbesluit archiefbescheiden en personeelsdossiers";</text:p>
            <text:p text:style-name="al"/>
            <text:p text:style-name="al">Verwijzende naar het Kwaliteitshandboek Drechtsteden d.d. 13-12-2015 (versie 1.0), het handboek vervanging archiefbescheiden d.d. 18-11-2016 (versie 1.0) en het handboek vervanging Personeelsdossiers d.d. 18-11-2016 (versie 1.0);</text:p>
            <text:p text:style-name="al"/>
            <text:p text:style-name="al">BESLUIT:</text:p>
            <text:p text:style-name="al"/>
            <text:p text:style-name="al">In samenhang met de implementatie van het Klant-, zaak en archiefsysteem besluiten om:</text:p>
            <text:list text:style-name="id1-3-2-1-1-10">
              <text:list-item text:style-override="id1-3-2-1-1-10-1">
                <text:number>1.</text:number>
                <text:p text:style-name="al">Het kwaliteitshandboek Drechtsteden vast te stellen</text:p>
              </text:list-item>
              <text:list-item text:style-override="id1-3-2-1-1-10-2">
                <text:number>2.</text:number>
                <text:p text:style-name="al">Het handboek vervanging archiefbescheiden vast te stellen en over te gaan tot vervanging van de archiefbescheiden</text:p>
              </text:list-item>
              <text:list-item text:style-override="id1-3-2-1-1-10-3">
                <text:number>3.</text:number>
                <text:p text:style-name="al">Het handboek vervanging personeelsdossiers vast te stellen en over te gaan tot vervanging van de personeelsdossier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uli 2017.</text:span></text:p>
            <text:p><text:span text:style-name="functie"/></text:p>
            <text:p><text:span text:style-name="functie">Burgemeester en wethouders van Hardinxveld-Giessendam,</text:span></text:p>
            <text:p><text:span text:style-name="functie">de secrretaris,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Robert 't Hoen MPM Dirk Heijkoo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6194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handboeken en vervangingsbesluit archiefbescheiden en personeelsdoss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49</meta:user-defined>
    <meta:user-defined meta:name="OVERHEIDop.GmbID/DC.identifier">gmb-2018-161949</meta:user-defined>
    <meta:user-defined meta:name="OVERHEID.TaxonomieBeleidsagenda/OVERHEID.category">Bestuur | Organisatie en beleid</meta:user-defined>
    <meta:user-defined meta:name="OVERHEID.Gemeente/DC.spatial">Hardinxveld-Giessendam</meta:user-defined>
    <meta:user-defined meta:name="DC.source">artikel 3:40 van de Algemene wet bestuursrecht;1.0:c:BWBR0005537&amp;artikel=3%3A40&amp;g=2018-07-12</meta:user-defined>
    <meta:user-defined meta:name="OVERHEIDop.referentienummer">0523828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xs:date/OVERHEIDop.startdatum">2018-07-27</meta:user-defined>
    <meta:user-defined meta:name="OVERHEIDgvop.Informatietype/DC.type">Overige besluiten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op.betreftRegeling">CVDR611927_1</meta:user-defined>
    <meta:user-defined meta:name="OVERHEIDop.externeBijlage">1 - Handboek Vervanging Archiefbescheiden|exb-2018-46929</meta:user-defined>
    <meta:user-defined meta:name="OVERHEIDop.externeBijlage">2 - Handboek Vervaning Personeelsdossiers|exb-2018-46930</meta:user-defined>
    <meta:user-defined meta:name="OVERHEIDop.externeBijlage">3- Kwaliteitshandboek Drechtsteden|exb-2018-46931</meta:user-defined>
    <meta:user-defined meta:name="OVERHEIDop.versieInformatie"/>
  </office:meta>
</office:document-meta>
</file>