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Wijnproeverij op diverse locaties in Blaricum</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vergunning      voor het organiseren van het evenement “Wijnproeverij” op diverse locaties      in Blaricum op 16 november 2018 van 19.00 uur tot 22.00 uur, verzonden 20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194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4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4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ijnproeverij op diverse locaties in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947</meta:user-defined>
    <meta:user-defined meta:name="OVERHEIDop.GmbID/DC.identifier">gmb-2018-1619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W 6b</meta:user-defined>
    <meta:user-defined meta:name="OVERHEIDop.woonplaats">Blaricum</meta:user-defined>
    <meta:user-defined meta:name="OVERHEIDop.straatnaam">Huiz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194 476149</meta:user-defined>
    <meta:user-defined meta:name="OVERHEIDop.versieInformatie"/>
  </office:meta>
</office:document-meta>
</file>