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4*"/>
    </style:style>
    <style:style style:family="table-column" style:parent-style-name="colspec" style:name="id1-3-2-2-1-2-2-1-2">
      <style:table-column-properties style:rel-column-width="54*"/>
    </style:style>
    <style:style style:family="table-column" style:parent-style-name="colspec" style:name="id1-3-2-2-1-2-2-1-3">
      <style:table-column-properties style:rel-column-width="24*"/>
    </style:style>
  </office:automatic-styles>
  <office:body>
    <office:text>
      <text:p text:style-name="new_page_staatscourant"/>
      <text:p text:style-name="single-kop-titel">Beleidsregels leerlingenvervoer gemeente Boxmeer 2018</text:p>
      <text:section text:name="regeling_id1-3-2" text:style-name="regeling">
        <text:section text:name="aanhef_id1-3-2-1" text:style-name="aanhef">
          <text:section text:name="preambule_id1-3-2-1-1" text:style-name="preambule">
            <text:p text:style-name="al">Op grond van artikel 24 van de Verordening leerlingenvervoer gemeente Boxmeer 2015 heeft het college de bevoegdheid om nadere beleidsregels op te stellen. Deze beleidsregels zijn een nadere uitwerking van de verordening en vormen een aanvullend document daarop. </text:p>
            <text:p text:style-name="al">De regels beschrijven het gemeentelijk beleid met betrekking tot de uitvoering van het leerlingenvervoer. </text:p>
            <text:p text:style-name="al"/>
            <text:p text:style-name="al">Uitgangspunt in het leerlingenvervoer is dat ouders zelf verantwoordelijk zijn voor het schoolbezoek van hun kinderen en dat zij in de eerste plaats zelf moeten zorgen voor het vervoer van en naar school. De gemeente heeft uitsluitend de wettelijke zorgtaak om een passende tegemoetkoming in de vervoerskosten te verstrekken voor de leerling en zonodig een begeleider, mits de aanvraag voldoet aan de criteria van de verordening leerlingenvervoer.</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1.Algemeen</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ikel uit de verord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meente beoordeelt de aanvraag allereerst op:</text:p>
                    </table:table-cell>
                    <table:table-cell table:style-name="entry" table:number-rows-spanned="1" table:number-columns-spanned="1">
                      <text:p text:style-name="table_al">Artikel 1.s en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het soort onderwijs dat de leerling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de richting van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de afstand woning-school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de structurele handicap van een leer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gangspunt is: vervoer naar de dichtstbijzijnde school van de soort en richting waarop de leerling is aangew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leerlingenvervoer is het niet van belang wat de onderwijsmethode of het leerprincipe van een school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Leerlingen uit de gemeente Boxmeer die aangewezen zijn op een school voor speciaal basisonderwijs gaan in principe naar SBO Palet. Als leerlingen voldoen aan de criteria voor het leerlingenvervoer, dan komen zij in aanmerking voor leerlingenvervoer naar SBO Palet, ook als er een andere SBO-school dichterbij is gelegen.</text:p>
                    </table:table-cell>
                    <table:table-cell table:style-name="entry" table:number-rows-spanned="1" table:number-columns-spanned="1">
                      <text:p text:style-name="table_al">Artikel 1.s en 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de dichtstbijzijnde school de leerling niet kan plaatsen omdat zij niet de vereiste ondersteuning kan bieden aan de leerling, dan dient de school hierover een schriftelijke verklaring te overleggen. In dat geval wordt uitgegaan van vervoer naar de eerstvolgende dichtstbijzijnde school.</text:p>
                    </table:table-cell>
                    <table:table-cell table:style-name="entry" table:number-rows-spanned="1" table:number-columns-spanned="1">
                      <text:p text:style-name="table_al">Artikel 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gemeente bepaalt de afstand woning-school via de ANWB-routeplanner op www.anwb.nl, volgens de ‘kortste route’. De afstand wordt berekend in kilometers en afgerond op één cijfer achter de komma.</text:p>
                    </table:table-cell>
                    <table:table-cell table:style-name="entry" table:number-rows-spanned="1" table:number-columns-spanned="1">
                      <text:p text:style-name="table_al">Artikel 1.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fstand woning-school moet groter zijn dan zes kilometer. Dat wil zeggen dat de afstand minimaal 6,1 kilometer moet zijn om in aanmerking te komen voor leerling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oersvoorziening: de gemeente gaat uit van de goedkoopste wijze van vervoer die voor de leerling passend is.</text:p>
                    </table:table-cell>
                    <table:table-cell table:style-name="entry" table:number-rows-spanned="1" table:number-columns-spanned="1">
                      <text:p text:style-name="table_al">Artikel 1.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meente bekijkt de vervoersmogelijkheden van de leerling in deze volgo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Fi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Fiets met begel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Openbaar Vervoer (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OV met begel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Aangepast vervoer in de vorm van collectief taxi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Collectief taxivervoer met begel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Individueel taxi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gemeente vergoedt uitsluitend de eventuele vervoerskosten van de begeleider voor de reis die hij/zij gezamenlijk met de leerling aflegt met de fiets of het openbaar vervoer. Eventueel te maken personeelskosten zijn voor de ouders.</text:p>
                    </table:table-cell>
                    <table:table-cell table:style-name="entry" table:number-rows-spanned="1" table:number-columns-spanned="1">
                      <text:p text:style-name="table_al">Artikel 11 en 18</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De gemeente besluit op een aanvraag leerlingenvervoer in principe voor de duur van de periode van de Toelaatbaarheidsverklaring van de betreffende leerling. De maximumperiode voor een besluit is echter drie jaar.</text:p>
                    </table:table-cell>
                    <table:table-cell table:style-name="entry" table:number-rows-spanned="1" table:number-columns-spanned="1">
                      <text:p text:style-name="table_al">Artikel 4</text:p>
                    </table:table-cell>
                  </table:table-row>
                  <table:table-row table:style-name="row">
                    <table:table-cell table:style-name="entry" table:number-rows-spanned="1" table:number-columns-spanned="1">
                      <text:p text:style-name="table_al">
                        <text:span text:style-name="nadrukcur">Handic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gemeente houdt bij de beoordeling van de aanvraag leerlingenvervoer uitsluitend rekening met de structurele handicap van de leerling. Een tijdelijke handicap is geen reden voor de toekenning van leerlingenvervoer. </text:p>
                    </table:table-cell>
                    <table:table-cell table:style-name="entry" table:number-rows-spanned="1" table:number-columns-spanned="1">
                      <text:p text:style-name="table_al">Artikel 11, 12, 18 en 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sommige gevallen kan de gemeente een verklaring van een onafhankelijk deskundige wenselijk vinden. De gemeente schakelt dan een onafhankelijke adviesorganisatie in. De kosten van dit advies zijn voor rekening van de gemeente.</text:p>
                    </table:table-cell>
                    <table:table-cell table:style-name="entry" table:number-rows-spanned="1" table:number-columns-spanned="1">
                      <text:p text:style-name="table_al">Artikel 9, 16</text:p>
                    </table:table-cell>
                  </table:table-row>
                  <table:table-row table:style-name="row">
                    <table:table-cell table:style-name="entry" table:number-rows-spanned="1" table:number-columns-spanned="1">
                      <text:p text:style-name="table_al">
                        <text:span text:style-name="nadrukcur">Eigen bijdra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text:p>
                    </table:table-cell>
                    <table:table-cell table:style-name="entry" table:number-rows-spanned="1" table:number-columns-spanned="1">
                      <text:p text:style-name="table_al">Artikel 14 en 1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hoogte van het drempelbedrag wordt jaarlijks berekend op basis van de kosten van openbaar vervoer per bus over een afstand van zes kilometer. Het vervoerstarief voor het reizen per bus met de OV-chipkaart, dat de Provincie Noord-Brabant jaarlijks vaststelt, is het uitgangspunt voor de berekening van de hoogte van het drempelbedrag.</text:p>
                    </table:table-cell>
                    <table:table-cell table:style-name="entry" table:number-rows-spanned="1" table:number-columns-spanned="1">
                      <text:p text:style-name="table_al">Artikel 14.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s ouders een eigen bijdrage moeten betalen voor het leerlingenvervoer maar niet het hele schooljaar gebruik maken van het vervoer, dan wordt de eigen bijdrage naar rato berekend.</text:p>
                    </table:table-cell>
                    <table:table-cell table:style-name="entry" table:number-rows-spanned="1" table:number-columns-spanned="1">
                      <text:p text:style-name="table_al">Artikel 14 en 15</text:p>
                    </table:table-cell>
                  </table:table-row>
                  <table:table-row table:style-name="row">
                    <table:table-cell table:style-name="entry" table:number-rows-spanned="1" table:number-columns-spanned="1">
                      <text:p text:style-name="table_al">
                        <text:span text:style-name="nadrukcur">Stage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leerling dagelijks leerlingenvervoer krijgt en stage is een onderdeel van het onderwijsprogramma dan bestaat aanspraak op leerlingenvervoer naar en van het stage-adres.</text:p>
                    </table:table-cell>
                    <table:table-cell table:style-name="entry" table:number-rows-spanned="1" table:number-columns-spanned="1">
                      <text:p text:style-name="table_al">Artikel 1.r en 1.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tageplek is bij voorkeur langs de route woning-school of in de nabijheid van de woning, zodat de leerling minder hoeft te rei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n aanzien van de vergoeding geldt het volg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stage-adres geldt hetzelfde afstandscriterium als voor de school. Er is pas recht op vergoeding als de afstand naar het stage-adres meer dan zes kilometer is (dus 6,1 kilometer of 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ls zelfstandig reizen met (brom)fiets of openbaar vervoer naar het stage-adres tot de mogelijkheden van de leerling behoort, dan wordt de tegemoetkoming gebaseerd op de goedkoopst mogelijke wijze van vervoer die passen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het aangepast vervoer sluit het stagevervoer qua tijd en afstand aan op het reguliere, collectieve schoolvervoer en de reguliere schooltijden, tenzij de branche waarin stage wordt gevolgd deze aansluiting niet 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Openbaar vervoer (O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istijd: de gemeente bepaalt de reistijd per openbaar vervoer via www.9292ov.nl.</text:p>
                    </table:table-cell>
                    <table:table-cell table:style-name="entry" table:number-rows-spanned="1" table:number-columns-spanned="1">
                      <text:p text:style-name="table_al">Artikel 1.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gemeente berekent de kosten van het openbaar vervoer op basis van de gegevens van www.9292ov.nl. Uitgangspunt is de goedkoopst mogelijke wijze van openbaar vervoer.</text:p>
                    </table:table-cell>
                    <table:table-cell table:style-name="entry" table:number-rows-spanned="1" table:number-columns-spanned="1">
                      <text:p text:style-name="table_al">Artikel 1.u</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gemeente geeft alleen een financiële vergoeding voor de te maken reiskosten van en naar school. De ouders dienen zelf op tijd de OV-chipkaart en de eventuele abonnementen aan te vragen.</text:p>
                    </table:table-cell>
                    <table:table-cell table:style-name="entry" table:number-rows-spanned="1" table:number-columns-spanned="1">
                      <text:p text:style-name="table_al">Artikel 10, 11, 17, 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Aangepast vervoer, oftewel taxi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uders zijn zelf verantwoordelijk voor het vervoer als hun kind vanwege doktersbezoek, behandeling of ziekte later naar school gaat of eerder van school opgehaald moet worden.</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1">
                      <text:p text:style-name="table_al">
                        <text:span text:style-name="nadrukcur">Lestijden en exam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leerlingen in het voortgezet onderwijs wordt geen rekening gehouden met het individuele lesrooster of met lesuitval, ook niet als dit het eerste of laatste lesuur is.</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meente past de vervoerstijden alleen aan als de wachttijd op school méér dan 5 lesuren bedraagt of als de structurele handicap van de leerling het wachten onmogelijk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leerling in aanmerking komt voor aangepast vervoer en vanwege de examens niet met het reguliere leerlingenvervoer mee gaat, dan dienen de ouders zelf te zorgen voor het vervoer. Zij kunnen hiervoor een kilometervergoeding krijgen.</text:p>
                    </table:table-cell>
                    <table:table-cell table:style-name="entry" table:number-rows-spanned="1" table:number-columns-spanned="1">
                      <text:p text:style-name="table_al">Artikel 1.t</text:p>
                    </table:table-cell>
                  </table:table-row>
                  <table:table-row table:style-name="row">
                    <table:table-cell table:style-name="entry" table:number-rows-spanned="1" table:number-columns-spanned="1">
                      <text:p text:style-name="table_al">
                        <text:span text:style-name="nadrukcur">Afwijkend ad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or de gemeente georganiseerde aangepast vervoer gaat van de woning danwel de opstapplaats naar de school en terug.</text:p>
                    </table:table-cell>
                    <table:table-cell table:style-name="entry" table:number-rows-spanned="1" table:number-columns-spanned="1">
                      <text:p text:style-name="table_al">Artikel 1.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erling kan een tweede adres hebben waar hij/zij wordt opgehaald en/of afgezet. Als er voor het vervoer een opstapplaats wordt gehanteerd, dan is vervoer naar een ander adres alleen in bijzondere situaties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een afwijkend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leerling heeft maximaal één extra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leerling verblijft op vaste, structurele dagen op dit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adres ligt binnen de gemeente, bij voorkeur langs de rou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voer naar het tweede adres mag niet leiden tot meer kosten dan vervoer naar de wo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ige leerlingen in het betreffende vervoermiddel mogen er geen onevenredig veel nadeel van onder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roblemen in het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uders zijn altijd verantwoordelijk voor het gedrag van hun kind, ook als dat ongewenst gedrag is. In het Handboekje leerlingenvervoer staat vermeld hoe taxibedrijf en gemeente met ongewenst gedrag om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s blijven ook altijd verantwoordelijk voor het schoolbezoek van hun kind, ook als deze (tijdelijk) niet mee mag in het taxi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het taxivervoer is de chauffeur de begeleider. Bij problemen in het vervoer stelt de gemeente alleen een zitplaats voor een extra begeleider beschikbaar als dit noodzakelijk is om de veiligheid in de taxi te gara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s een taak van ouders/verzorgers om te zorgen voor een begeleider. De eventuele personeelskosten van de begeleider zijn voor de ou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eventuele extra kosten die de gemeente moet maken voor oplossingen van problemen in het vervoer worden doorberekend aan de ou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er schade wordt veroorzaakt aan de bus of aan de eigendommen van kinderen tijdens het vervoer, dan wordt diegene die de schade heeft veroorzaakt daarvoor aansprakelijk 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Eigen vervoer, ouders rijden zel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uders in aanmerking komen voor een kilometervergoeding voor het eigen vervoer, dan baseert de gemeente de hoogte van de vergoeding op de reis die de leerling maakt, dat wil zeggen ’s ochtends alleen de heenweg en ’s middags alleen de terugweg.</text:p>
                    </table:table-cell>
                    <table:table-cell table:style-name="entry" table:number-rows-spanned="1" table:number-columns-spanned="1">
                      <text:p text:style-name="table_al">Artikel 13 en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Slotbepa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ze beleidsregels treden in werking de dag na bekendma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beleidsregels leerlingenvervoer gemeente Boxmeer 2017 worden bij de inwerkingtreding van deze beleidsregel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ze beleidsregels worden aangehaald als: Beleidsregels leerlingenvervoer 2018.</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0 juli 2018. </text:span></text:p>
            <text:p><text:span text:style-name="functie"/></text:p>
            <text:p><text:span text:style-name="functie"/></text:p>
            <text:p><text:span text:style-name="functie">De secretaris, </text:span></text:p>
            <text:p><text:span text:style-name="functie"/></text:p>
            <text:p><text:span text:style-name="functie">Drs. Ir. H.P.M. van der Loo </text:span></text:p>
            <text:p><text:span text:style-name="functie"/></text:p>
            <text:p><text:span text:style-name="functie">De burgemeester,</text:span></text:p>
            <text:p><text:span text:style-name="functie"/></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6194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1946</meta:user-defined>
    <meta:user-defined meta:name="OVERHEIDop.GmbID/DC.identifier">gmb-2018-161946</meta:user-defined>
    <meta:user-defined meta:name="OVERHEID.TaxonomieBeleidsagenda/OVERHEID.category">Onderwijs en wetenschap | Organisatie en beleid</meta:user-defined>
    <meta:user-defined meta:name="OVERHEID.Gemeente/DC.spatial">Boxmeer</meta:user-defined>
    <meta:user-defined meta:name="DC.source">N.v.t.;</meta:user-defined>
    <meta:user-defined meta:name="OVERHEIDop.referentienummer">Z/18/673705</meta:user-defined>
    <meta:user-defined meta:name="DCTERMS.alternative">Beleidsregels leerlingenvervoer gemeente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8-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1926_1</meta:user-defined>
    <meta:user-defined meta:name="OVERHEIDop.versieInformatie"/>
  </office:meta>
</office:document-meta>
</file>