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2 paardenstallen Boyeweg 1A, 6255 AD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2 paardenstallen, gelegen op het perceel <text:span text:style-name="nadrukvet">Boyeweg 1A, 6255 AD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94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2 paardenstallen Boyeweg 1A, 6255 AD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45</meta:user-defined>
    <meta:user-defined meta:name="OVERHEIDop.GmbID/DC.identifier">gmb-2018-161945</meta:user-defined>
    <meta:user-defined meta:name="OVERHEID.TaxonomieBeleidsagenda/OVERHEID.category">Natuur en milieu | Organisatie en beleid</meta:user-defined>
    <meta:user-defined meta:name="OVERHEIDop.referentienummer">Z-HZ_SLM-2018-002793</meta:user-defined>
    <meta:user-defined meta:name="DCTERMS.abstract">het slopen van 2 paardenst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D 1a</meta:user-defined>
    <meta:user-defined meta:name="OVERHEIDop.woonplaats">Noorbeek</meta:user-defined>
    <meta:user-defined meta:name="OVERHEIDop.straatnaam">Boy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60 308727</meta:user-defined>
    <meta:user-defined meta:name="OVERHEIDop.versieInformatie"/>
  </office:meta>
</office:document-meta>
</file>