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+ Willem Mantelstraat (kavel 413): voor de nieuwbouw van de helft van een 2^1-kap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3 juni 2018. Verzonden op 23 juli 2018</text:p>
            <text:p text:style-name="common-al"/>
            <text:p text:style-name="last-al">Zaak - 1423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194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4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4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+ Willem Mantelstraat (kavel 413): voor de nieuwbouw van de helft van een 2^1-kap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44</meta:user-defined>
    <meta:user-defined meta:name="OVERHEIDop.GmbID/DC.identifier">gmb-2018-16194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G</meta:user-defined>
    <meta:user-defined meta:name="OVERHEIDop.woonplaats">Coevorden</meta:user-defined>
    <meta:user-defined meta:name="OVERHEIDop.straatnaam">Willem Mantel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954 520006</meta:user-defined>
    <meta:user-defined meta:name="OVERHEIDop.versieInformatie"/>
  </office:meta>
</office:document-meta>
</file>