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Golf &amp; Country diverse locaties in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het evenement “Golf &amp; Country” op diverse      locaties in Blaricum op 30 september 2018 van 10.30 uur tot 16.00 uur,      verzonden 16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4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4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4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olf &amp; Country diverse locaties in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43</meta:user-defined>
    <meta:user-defined meta:name="OVERHEIDop.GmbID/DC.identifier">gmb-2018-1619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