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vangen van een luifel door markiezen Dorpsstraat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18 een besluit genomen op de aanvraag met zaaknummer HOV-18-1519 voor het vervangen van een luifel door markiezen op locatie Dorpsstraat 5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6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19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9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vervangen van een luifel door markiezen Dorpsstraat 50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1941</meta:user-defined>
    <meta:user-defined meta:name="OVERHEIDop.GmbID/DC.identifier">gmb-2018-161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M 50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73 436796</meta:user-defined>
    <meta:user-defined meta:name="OVERHEIDop.versieInformatie"/>
  </office:meta>
</office:document-meta>
</file>