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in verband met een carnavalsfeest in cafe ’t Veerhuys te Wessem op 2 en 3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anuari 2018 de volgende verkeersbesluiten genomen:</text:p>
            <text:p text:style-name="last-al">Tijdelijke verkeersmaatregelen in verband met een carnavalsfeest in cafe ’t Veerhuys te Wessem op 2 en 3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19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in verband met een carnavalsfeest in cafe ’t Veerhuys te Wessem op 2 en 3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94</meta:user-defined>
    <meta:user-defined meta:name="OVERHEIDop.GmbID/DC.identifier">gmb-2018-1619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