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innemen van een standplaats d.m.v. foodtruck parkeerplaats nabij het Stichtse Strand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innemen van een standplaats d.m.v. een foodtruck op de      parkeerplaats nabij het Stichtse Strand van 15 juli tot en met 30 september      2018, verzonden 9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  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3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3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3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nemen van een standplaats d.m.v. foodtruck parkeerplaats nabij het Stichtse Strand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36</meta:user-defined>
    <meta:user-defined meta:name="OVERHEIDop.GmbID/DC.identifier">gmb-2018-161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tichtse bru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9926 479439</meta:user-defined>
    <meta:user-defined meta:name="OVERHEIDop.versieInformatie"/>
  </office:meta>
</office:document-meta>
</file>