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wering, Peperstraat 9, 4116 BG in Buren (11-0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93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3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eperstraat 9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34</meta:user-defined>
    <meta:user-defined meta:name="OVERHEIDop.GmbID/DC.identifier">gmb-2018-1619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G 9</meta:user-defined>
    <meta:user-defined meta:name="OVERHEIDop.woonplaats">Bur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68 435838</meta:user-defined>
    <meta:user-defined meta:name="OVERHEIDop.versieInformatie"/>
  </office:meta>
</office:document-meta>
</file>