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ouden van een zeilwedstrijd op het Gooimeer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vergunning      voor het houden van een zeilwedstrijd op het Gooimeer en het gebruik van      het recreatiestrand bij de Stichtse Brug op 15 september 2018, verzonden 9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193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3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3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ouden van een zeilwedstrijd op het Gooimeer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932</meta:user-defined>
    <meta:user-defined meta:name="OVERHEIDop.GmbID/DC.identifier">gmb-2018-1619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Stichts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8891 478778</meta:user-defined>
    <meta:user-defined meta:name="OVERHEIDop.versieInformatie"/>
  </office:meta>
</office:document-meta>
</file>