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(kavel 412): voor de nieuwbouw van de helft van een 2^1-kap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juni 2018. Verzonden op 23 juli 2018</text:p>
            <text:p text:style-name="common-al"/>
            <text:p text:style-name="last-al">Zaak - 1453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(kavel 412): voor de nieuwbouw van de helft van een 2^1-kap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31</meta:user-defined>
    <meta:user-defined meta:name="OVERHEIDop.GmbID/DC.identifier">gmb-2018-1619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G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54 520006</meta:user-defined>
    <meta:user-defined meta:name="OVERHEIDop.versieInformatie"/>
  </office:meta>
</office:document-meta>
</file>