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formatievoorziening, Advies en Onafhankelijke Cliëntondersteuning voor Inwoners met Geheugenproblemen</text:p>
      <text:section text:name="regeling_id1-3-2" text:style-name="regeling">
        <text:section text:name="aanhef_id1-3-2-1" text:style-name="aanhef">
          <text:section text:name="preambule_id1-3-2-1-1" text:style-name="preambule">
            <text:p text:style-name="al">Het college van burgemeester en wethouders;</text:p>
            <text:p text:style-name="al">overwegende dat er slechts aan één partij subsidie kan worden verleend in het kader van OCO Geheugenproblemen en het daarom gelet op afdeling 4.2.2 van de Algemene wet bestuursrecht en het beginsel van gelijke kansen noodzakelijk is om een subsidieplafond in te stellen met daarbij behorende verdeelsystematiek voor de periode vanaf het in werking treden van dit besluit tot en met 31 december 2022;</text:p>
            <text:p text:style-name="al">gelet op afdeling 4.2.2 van de Algemene wet bestuursrecht (Awb) en artikel 2, tweede lid, artikel 4, eerste lid, en artikel 5, vierde lid, van de Algemene subsidieverordening Rheden;</text:p>
            <text:p text:style-name="al">b e s l u i t :</text:p>
            <text:p text:style-name="al">vast te stellen de <text:span text:style-name="nadrukvet">Subsidieregeling Informatievoorziening, Advies en Onafhankelijke Cliëntondersteuning voor Inwoners met Geheugenproblem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 van de gemeente Rheden.</text:p>
              </text:list-item>
              <text:list-item text:style-override="id1-3-2-2-1-2-2">
                <text:number>b.</text:number>
                <text:p text:style-name="al">Inwoner: persoon ingeschreven in de Basisregistratie personen van de gemeente Rheden.</text:p>
              </text:list-item>
              <text:list-item text:style-override="id1-3-2-2-1-2-3">
                <text:number>c.</text:number>
                <text:p text:style-name="al">Maatwerkvoorziening: een individueel toegekende voorziening zoals bedoeld in artikel 1.1.1. van de Wet maatschappelijke ondersteuning 2015 (Wmo 2015). Het gaat in deze regeling om individuele zorg met een specifiek persoonsgebonden en/of intensief karakter.</text:p>
              </text:list-item>
              <text:list-item text:style-override="id1-3-2-2-1-2-4">
                <text:number>d.</text:number>
                <text:p text:style-name="al">Informele ondersteuning: ondersteuning door mantelzorgers en vrijwilligers, waarbij het wat betreft de vrijwillige inzet gaat om vrijwilligers die, onbetaald en onverplicht, werkzaamheden verrichten in georganiseerd verband voor anderen die zorg en ondersteuning nodig hebben in het dagelijks leven.</text:p>
              </text:list-item>
              <text:list-item text:style-override="id1-3-2-2-1-2-5">
                <text:number>e.</text:number>
                <text:p text:style-name="al">Rhedens model: de Rhedense verbeelding van de inwoner die centraal staat in zijn of haar eigen leven met familie, vrienden, buurt, vereniging, vrijwilligers (georganiseerd en ongeorganiseerd), gemeente, eerste- en tweedelijnszorg en ondersteuning, zoals beschreven in de Sociale Visie ‘Van zelfredzaamheid naar samenredzaamheid’ (2013). </text:p>
              </text:list-item>
              <text:list-item text:style-override="id1-3-2-2-1-2-6">
                <text:number>f.</text:number>
                <text:p text:style-name="al">Onafhankelijke cliëntondersteuning: dit betreft professionele advisering en ondersteuning in brede zin, aan zowel de cliënt als aan zijn of haar mantelzorgers, en het vrijwillige(rs) netwerk.</text:p>
                <text:p text:style-name="al">Dit betreft géén dienstverlening zoals bijvoorbeeld maatschappelijk werk en sociaal raadslieden werk. Indien nodig kan deze dienstverlening wel worden toegevoegd naast de onafhankelijke cliëntondersteuning.</text:p>
              </text:list-item>
              <text:list-item text:style-override="id1-3-2-2-1-2-7">
                <text:number>g.</text:number>
                <text:p text:style-name="al">Algemeen toegankelijke voorzieningen: preventieve en collectieve voorzieningen die goed toegankelijk en bereikbaar zijn voor iedereen.</text:p>
              </text:list-item>
              <text:list-item text:style-override="id1-3-2-2-1-2-8">
                <text:number>h.</text:number>
                <text:p text:style-name="al">Vrijwillige ondersteuners: mensen die op vrijwillige basis ondersteuning bieden aan hen die dat wensen en nodig hebben zowel thuis als in buurt- en wijkaccommodaties.</text:p>
              </text:list-item>
              <text:list-item text:style-override="id1-3-2-2-1-2-9">
                <text:number>i.</text:number>
                <text:p text:style-name="al">Geheugenproblemen in de fase 1 en 2: fase 1 is de ‘niet pluis’ fase en in fase 2 wordt toegewerkt naar een diagnose. Er wordt in deze fases geen ondersteuning geleverd vanuit de Zvw.</text:p>
              </text:list-item>
              <text:list-item text:style-override="id1-3-2-2-1-2-10">
                <text:number>j.</text:number>
                <text:p text:style-name="al">Geheugenproblemen in de fase 3 en 4: in fase 3 is de diagnose gesteld en wordt ondersteuning aan huis geleverd vanuit de Zvw.</text:p>
                <text:p text:style-name="al">In fase 4 staan mensen op de wachtlijst voor opname of worden mensen intramuraal verpleegd.</text:p>
              </text:list-item>
              <text:list-item text:style-override="id1-3-2-2-1-2-11">
                <text:number>k.</text:number>
                <text:p text:style-name="al">Technologie Trolley Rheden: ondersteuning in de thuissituatie door de inzet van technologische hulpmiddelen en de begeleiding voor het juiste gebruik.</text:p>
              </text:list-item>
              <text:list-item text:style-override="id1-3-2-2-1-2-12">
                <text:number>l.</text:number>
                <text:p text:style-name="al">Formele netwerken: de netwerken van professionele hulp- en zorgverleners zoals huisartsen, geriaters, wijkverpleging en gemeentemedewerkers.</text:p>
              </text:list-item>
              <text:list-item text:style-override="id1-3-2-2-1-2-13">
                <text:number>m.</text:number>
                <text:p text:style-name="al">Informele netwerken: de netwerken die mensen onderhouden in de familiesfeer, in de buurt, bij de vereniging of in georganiseerd vrijwilligersverband om zelf- en samenredzaamheid te bevorderen.</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Het bepaalde in deze regeling is enkel van toepassing op de verstrekking van subsidie door het college vallend onder de in artikel 3 bedoelde activiteiten, waarbij de doelgroep van de te subsidiëren activiteiten onder artikel 3, eerste lid, aanhef en onder a, b en c bestaat uit inwoners met geheugenproblemen zonder diagnose in de fase 1 en 2 en, indien ze daar behoefte aan hebben, ook inwoners met een diagnose in fase 3 en 4 zolang ze nog thuis wonen. Met betrekking tot de activiteit onder artikel 3, eerste lid, aanhef en onder d geldt dat de doelgroep bestaat uit alle inwoners met geheugenproblemen.</text:p>
              </text:list-item>
              <text:list-item text:style-override="id1-3-2-2-2-3">
                <text:number>2. </text:number>
                <text:p text:style-name="al">De territoriale reikwijdte waar deze regeling op ziet betreft het grondgebied van de gemeente Rheden als één geheel en ondeelbaar perceel. Dat wil zeggen dat de inschrijver verantwoordelijk is voor het uitvoeren van de gesubsidieerde activiteiten in de hele gemeente Rheden.</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de volgende bundeling van activiteiten:</text:p>
                <text:list text:style-name="id1-3-2-2-3-2-3">
                  <text:list-item text:style-override="id1-3-2-2-3-2-3-1">
                    <text:number>a.</text:number>
                    <text:p text:style-name="al">het zorg dragen voor de informatievoorziening in het kader van zorgen en vragen rondom vergeetachtigheid of andere cognitieve problemen. Samen met de inwoner en diens mantelzorger wordt in kaart gebracht wat de ondersteuningsmogelijkheden zijn en welke algemeen toegankelijke voorzieningen daarvoor kunnen worden gebruikt;</text:p>
                  </text:list-item>
                  <text:list-item text:style-override="id1-3-2-2-3-2-3-2">
                    <text:number>b.</text:number>
                    <text:p text:style-name="al">het bieden van ondersteuning bij het indienen van een aanvraag bij de gemeente Rheden voor aanvullende maatwerkvoorzieningen. De cliëntondersteuner treedt hierbij op als gesprekspartner voor de gemeente Rheden en zorgt indien nodig voor een machtiging van de cliënt/aanvrager van de maatwerkvoorziening;</text:p>
                  </text:list-item>
                  <text:list-item text:style-override="id1-3-2-2-3-2-3-3">
                    <text:number>c.</text:number>
                    <text:p text:style-name="al">het bieden van ondersteuning aan en scholing van vrijwillige ondersteuners. Ervaring en deskundigheid worden ingezet waar vrijwilligers op het gebied van mantelzorgondersteuning en ondersteuning van de inwoners met de geheugenproblemen binnen de gemeente Rheden hun voordeel mee kunnen doen. De inhoud van de informatievoorziening wordt mede bepaald door gezamenlijke behoeftebepaling en prioriteitsstelling van de vrijwillige ondersteuners;</text:p>
                  </text:list-item>
                  <text:list-item text:style-override="id1-3-2-2-3-2-3-4">
                    <text:number>d.</text:number>
                    <text:p text:style-name="al">het adviseren over en begeleiden van de inzet van technologie bij inwoners met geheugenproblemen en andere cognitieve problemen, alsook het inrichten en onderhouden van de bijbehorende fysieke Technologie Trolley.</text:p>
                  </text:list-item>
                </text:list>
              </text:list-item>
              <text:list-item text:style-override="id1-3-2-2-3-3">
                <text:number>2.</text:number>
                <text:p text:style-name="al">Er kan slecht aan één rechtspersoon subsidie worden verstrekt ter hoogte van het bedrag als bedoeld in artikel 7 van deze regeling voor de in het eerste lid genoemde activiteiten.</text:p>
              </text:list-item>
            </text:list>
          </text:section>
          <text:section text:name="artikel_id1-3-2-2-4" text:style-name="artikel">
            <text:p text:style-name="artikel_kop_titel"><text:span text:style-name="artikel_kop_label">Artikel</text:span> <text:span text:style-name="artikel_kop_nr">5</text:span> Drempelcriteria</text:p>
            <text:p text:style-name="al">Aan de subsidieaanvrager worden de volgende eisen gesteld:</text:p>
            <text:list text:style-name="id1-3-2-2-4-3">
              <text:list-item text:style-override="id1-3-2-2-4-3-1">
                <text:number>1.</text:number>
                <text:p text:style-name="al">de subsidie kan uitsluitend worden aangevraagd door rechtspersonen met volledige rechtsbevoegdheid die actief zijn op het gebied van welzijn en zorg;</text:p>
              </text:list-item>
              <text:list-item text:style-override="id1-3-2-2-4-3-2">
                <text:number>2.</text:number>
                <text:p text:style-name="al">de subsidieaanvrager moet voldoen aan financiële, economische en juridische eisen, zoals beschreven in de Algemene subsidieverordening en deze regeling. Deze eisen gelden als uitsluitingscriteria in het geval de subsidieaanvrager er niet aan voldoet. De gemeente Rheden kan in een later stadium onderliggende bewijsstukken bij de subsidieaanvrager opvragen;</text:p>
              </text:list-item>
              <text:list-item text:style-override="id1-3-2-2-4-3-3">
                <text:number>3.</text:number>
                <text:p text:style-name="al">de subsidieaanvrager zorgt er aantoonbaar voor dat de cliëntondersteuners beschikken over de benodigde opleidingseisen op het gebied van maatschappelijke ondersteuning en ondersteuning aan mensen met dementie en beschikken over aantoonbare ervaring op dat gebied;</text:p>
              </text:list-item>
              <text:list-item text:style-override="id1-3-2-2-4-3-4">
                <text:number>4.</text:number>
                <text:p text:style-name="al">de subsidieaanvrager gaat akkoord met het feit dat alle resultaten die voortvloeien uit de gesubsidieerde activiteiten (intellectueel) eigendom van de gemeente Rheden zijn of worden, tenzij hiervan door of namens de gemeente Rheden expliciet afstand wordt gedaan;</text:p>
              </text:list-item>
              <text:list-item text:style-override="id1-3-2-2-4-3-5">
                <text:number>5.</text:number>
                <text:p text:style-name="al">de subsidieaanvrager zal gekwalificeerde onderaannemers in het werkingsgebied inschakelen met gebruikmaking van een overeenkomst van opdracht om een goede dekkingsgraad van de ondersteuning te bereiken en voldoende keuzevrijheid van de cliënt voor een cliëntondersteuner te garanderen. Soms past de ene persoon beter bij een bepaalde cliënt dan de andere;</text:p>
              </text:list-item>
              <text:list-item text:style-override="id1-3-2-2-4-3-6">
                <text:number>6.</text:number>
                <text:p text:style-name="al">de subsidieaanvrager garandeert dat het voldoet aan alle eisen die voortvloeien uit de Algemene verordening gegevensbescherming en de hieraan gerelateerde en geldende landelijke en gemeentelijke wet- en regelgeving. De subsidieaanvrager verklaart zich bereid een verwerkingsovereenkomst af te sluiten met de gemeente Rheden met daarin opgenomen afspraken over de verwerking van persoonsgegevens.</text:p>
              </text:list-item>
            </text:list>
          </text:section>
          <text:section text:name="artikel_id1-3-2-2-5" text:style-name="artikel">
            <text:p text:style-name="artikel_kop_titel"><text:span text:style-name="artikel_kop_label">Artikel</text:span> <text:span text:style-name="artikel_kop_nr">6</text:span> Procedurele bepalingen</text:p>
            <text:p text:style-name="al">Aan de subsidieaanvraag wordt aanvullend op het bepaalde in de Avs de volgende procedurele eisen gesteld:</text:p>
            <text:list text:style-name="id1-3-2-2-5-3">
              <text:list-item text:style-override="id1-3-2-2-5-3-1">
                <text:number>1.</text:number>
                <text:p text:style-name="al">de subsidieaanvraag heeft betrekking op de jaren 1 januari 2019 tot en met 31 december 2022. De subsidieaanvraag op grond van deze regeling kunnen worden ingediend de dag na bekendmaking van deze regeling en moet door het college zijn ontvangen uiterlijk op 31 september 2018. Indien de aanvrager een onvolledige aanvraag als bedoeld in artikel 4:5 van de Awb indient uiterlijk een week voor het einde van die termijn krijgt de aanvrager een week de tijd om dit gebrek te herstellen;</text:p>
              </text:list-item>
              <text:list-item text:style-override="id1-3-2-2-5-3-2">
                <text:number>2.</text:number>
                <text:p text:style-name="al">de subsidieaanvrager voegt bij de aanvraag een visie en aanpak voor vier jaren, met daarin een gedetailleerde uitwerking voor het eerste jaar van maximaal vijf pagina’s (A-4 formaat, lettertype 11). De subsidieaanvrager verwoordt hierin de zienswijze over en concretiseert de activiteiten als bedoeld in artikel 2. Daarbij wordt inzicht gegeven in het aantal inwoners dat kampt met geheugenproblematiek, andere cognitieve problemen en het aantal inwoners dat bereikt wordt met deze vorm van ondersteuning;</text:p>
              </text:list-item>
              <text:list-item text:style-override="id1-3-2-2-5-3-3">
                <text:number>3.</text:number>
                <text:p text:style-name="al">de aanvraag heeft betrekking op het totale werkingsgebied van de gemeente Rheden. De aanvrager dient alle inwoners met geheugenproblemen in het werkgebied van de gemeente Rheden die dat wensen te bedienen;</text:p>
              </text:list-item>
              <text:list-item text:style-override="id1-3-2-2-5-3-4">
                <text:number>4.</text:number>
                <text:p text:style-name="al">de subsidieontvanger verplicht zich tot het instemmen met een uitvoeringsovereenkomst op basis waarvan ieder jaar wordt beoordeeld of de subsidieontvanger zich heeft gehouden aan de uitvoeringsafspraken;</text:p>
              </text:list-item>
              <text:list-item text:style-override="id1-3-2-2-5-3-5">
                <text:number>5.</text:number>
                <text:p text:style-name="al">de subsidieontvanger dient er bij de uitvoering van de activiteiten rekening mee te houden dat:</text:p>
                <text:list text:style-name="id1-3-2-2-5-3-5-3">
                  <text:list-item text:style-override="id1-3-2-2-5-3-5-3-1">
                    <text:number>a.</text:number>
                    <text:p text:style-name="al">de zelfregie van inwoners en diens mantelzorger(s) zoveel mogelijk behouden blijft;</text:p>
                  </text:list-item>
                  <text:list-item text:style-override="id1-3-2-2-5-3-5-3-2">
                    <text:number>b.</text:number>
                    <text:p text:style-name="al">iedere inwoner naar vermogen mee kan doen in de samenleving;</text:p>
                  </text:list-item>
                  <text:list-item text:style-override="id1-3-2-2-5-3-5-3-3">
                    <text:number>c.</text:number>
                    <text:p text:style-name="al">individuele ondersteuning wordt gegeven waar het moet en preventieve ondersteuning waar het kan;</text:p>
                  </text:list-item>
                  <text:list-item text:style-override="id1-3-2-2-5-3-5-3-4">
                    <text:number>d.</text:number>
                    <text:p text:style-name="al">formele en informele netwerken worden verbonden;</text:p>
                  </text:list-item>
                </text:list>
              </text:list-item>
              <text:list-item text:style-override="id1-3-2-2-5-3-6">
                <text:number>6.</text:number>
                <text:p text:style-name="al">de subsidieontvanger heeft onder meer de volgende ontwikkelopgaven en laat in de subsidieaanvraag zien dat de aanvraag bijdraagt aan:</text:p>
                <text:list text:style-name="id1-3-2-2-5-3-6-3">
                  <text:list-item text:style-override="id1-3-2-2-5-3-6-3-1">
                    <text:number>a.</text:number>
                    <text:p text:style-name="al">het verbeteren van de zichtbaarheid en vindbaarheid van onafhankelijke cliëntondersteuning voor mensen met geheugenproblemen en diens mantelzorger(s); </text:p>
                  </text:list-item>
                  <text:list-item text:style-override="id1-3-2-2-5-3-6-3-2">
                    <text:number>b.</text:number>
                    <text:p text:style-name="al">het versterken van de verbinding en samenwerking met partijen in de lokale samenleving en aanvullende zorgpartijen;</text:p>
                  </text:list-item>
                </text:list>
              </text:list-item>
              <text:list-item text:style-override="id1-3-2-2-5-3-7">
                <text:number>7.</text:number>
                <text:p text:style-name="al">de subsidieaanvrager voegt bij de aanvraag een sluitende begroting in welke passend is bij de subsidiabele activiteiten als bedoeld in artikel 2;</text:p>
              </text:list-item>
              <text:list-item text:style-override="id1-3-2-2-5-3-8">
                <text:number>8.</text:number>
                <text:p text:style-name="al">de subsidie wordt slechts verleend als de programmabegroting door de gemeenteraad conform wordt vastgesteld.</text:p>
              </text:list-item>
            </text:list>
          </text:section>
          <text:section text:name="artikel_id1-3-2-2-6" text:style-name="artikel">
            <text:p text:style-name="artikel_kop_titel"><text:span text:style-name="artikel_kop_label">Artikel</text:span> <text:span text:style-name="artikel_kop_nr">7</text:span> subsidieplafond en wijze van verdeling</text:p>
            <text:list text:style-name="id1-3-2-2-6-2">
              <text:list-item text:style-override="id1-3-2-2-6-2">
                <text:number>1.</text:number>
                <text:p text:style-name="al">Het subsidieplafond dat voor deze regeling geldt is € 800.000,00, te weten € 200.000,00 per kalenderjaar. Dit bedrag kan slechts worden verleend aan één rechtspersoon en kan later niet meer worden opgehoogd. Indien de aanvraag van een rechtspersoon wordt ingewilligd voor een lager bedrag dan € 800.000,00, betekent dit niet dat een andere aanvraag wordt ingewilligd voor het verschil tussen het toegekende bedrag en het subsidieplafond. De ingediende aanvragen die door het college als compleet worden aangemerkt worden gewaardeerd aan de hand van de volgende criteria. Per criterium wordt uw aanvraag gewaardeerd met een score van maximaal het aantal punten zoals hieronder vermeld:</text:p>
                <text:list text:style-name="id1-3-2-2-6-2-3">
                  <text:list-item text:style-override="id1-3-2-2-6-2-3-1">
                    <text:number>a.</text:number>
                    <text:p text:style-name="al">criterium 1: een visie die goed aansluit bij de doelstellingen en ontwikkelopgaven (maximaal 15 punten);</text:p>
                  </text:list-item>
                  <text:list-item text:style-override="id1-3-2-2-6-2-3-2">
                    <text:number>b.</text:number>
                    <text:p text:style-name="al">criterium 2: een effectieve en innovatieve aanpak, waaruit blijkt dat u kennis heeft van wat er speelt in Rheden en de Rhedense buurten en wijken, bekend bent met de netwerken, voortbouwt op de ervaringen van afgelopen jaren, zorgt voor continuïteit in de uitvoering en hoe u bewoners betrekt bij de totstandkoming van uw aanpak (maximaal 40 punten);</text:p>
                  </text:list-item>
                  <text:list-item text:style-override="id1-3-2-2-6-2-3-3">
                    <text:number>c.</text:number>
                    <text:p text:style-name="al">criterium 3: afstemming en samenwerking met zowel professionele partners als bewoners (organisaties en initiatieven) en hoe u in deze samenwerking denkt vorm te geven (maximaal 20 punten);</text:p>
                  </text:list-item>
                  <text:list-item text:style-override="id1-3-2-2-6-2-3-4">
                    <text:number>d.</text:number>
                    <text:p text:style-name="al">criterium 4: organisatorische vormgeving ten behoeve van de kwaliteit van de activiteiten en taken, hieruit blijkt hoe u als lerende organisatie in co-creatie doorontwikkelt (maximaal 15 punten);</text:p>
                  </text:list-item>
                  <text:list-item text:style-override="id1-3-2-2-6-2-3-5">
                    <text:number>e.</text:number>
                    <text:p text:style-name="al">criterium 5: efficiënte en effectieve inzet van financiële middelen waarbij de hoogte van het aangevraagde subsidiebedrag in logisch verband staat met de activiteiten (maximaal 20 punten). </text:p>
                  </text:list-item>
                </text:list>
              </text:list-item>
              <text:list-item text:style-override="id1-3-2-2-6-3">
                <text:number>2.</text:number>
                <text:p text:style-name="al">De beoordelingscommissie bestaat uit medewerkers van de gemeente Rheden en beoordeelt de gunningscriteria afzonderlijk. Per onderdeel wordt door de beoordelaar een score van 0, 2, 6, 8 en 10 gegeven. Daarbij wordt door de beoordelingscommissie per gunningscriteria de volgende uitgangspunten gehanteerd:</text:p>
                <text:p text:style-name="al">0 = Niet beantwoord Inschrijver geeft geen uitwerking van het gevraagde. </text:p>
                <text:p text:style-name="al">2 = Onvoldoende Inschrijver geeft onvoldoende uitwerking van het gevraagde, heeft de vraag niet begrepen en/of geeft een onduidelijk antwoord. Er is geen inzicht in de wijze van invulling en/of de onderbouwing ontbreekt.</text:p>
                <text:p text:style-name="al">6 = Voldoende Inschrijver geeft blijk inzicht te hebben in het gevraagde en heeft een voldoende uitwerking/onderbouwing van het gevraagde waarbij in ieder geval wordt ingegaan op de minimale aandachtspunten.</text:p>
                <text:p text:style-name="al">8 = Goed Inschrijver geeft blijk inzicht te hebben in het gevraagde en heeft een goede uitwerking/onderbouwing van het gevraagde. De inschrijver creëert deels toegevoegde meerwaarde voor opdrachtgever en/of cliënt.</text:p>
                <text:p text:style-name="al">10 = Uitstekend Inschrijver begrijpt het gevraagde volledig en gaat verder dan het gevraagde. De wijze van invulling is overtuigend en geeft blijk van inzicht waarmee een duidelijke meerwaarde wordt gecreëerd voor opdrachtgever en cliënt.</text:p>
              </text:list-item>
              <text:list-item text:style-override="id1-3-2-2-6-4">
                <text:number>3.</text:number>
                <text:p text:style-name="al">De inschrijvingen zullen relatief worden beoordeeld. Dit houdt in dat de verschillende antwoorden van de inschrijvers met elkaar vergeleken worden voordat aan ieder individueel antwoord een score wordt gegeven. De beoordelingscommissie zal op basis van een unaniem eindoordeel per gunningscriterium de uiteindelijke score bepalen.</text:p>
              </text:list-item>
              <text:list-item text:style-override="id1-3-2-2-6-5">
                <text:number>4.</text:number>
                <text:p text:style-name="al">De volgende formule wordt gehanteerd om de punten per onderdeel te bepalen:</text:p>
                <text:p text:style-name="al">(toegekende score/10) x maximaal te behalen punten = behaalde aantal punten per onderdeel.</text:p>
                <text:p text:style-name="al">Het behaalde aantal punten wordt per onderdeel afgerond op maximaal twee decimalen.</text:p>
                <text:p text:style-name="al">Het totaal aantal punten is de som van de behaalde punten per onderdeel.</text:p>
              </text:list-item>
              <text:list-item text:style-override="id1-3-2-2-6-6">
                <text:number>5.</text:number>
                <text:p text:style-name="al">De aanvraag van de rechtspersoon met de hoogst door de beoordelingscommissie beoordeelde score komt voor subsidieverlening in aanmerking. De aanvragen van de overige rechtspersonen worden door het college gemotiveerd geweigerd.</text:p>
              </text:list-item>
            </text:list>
          </text:section>
          <text:section text:name="artikel_id1-3-2-2-7" text:style-name="artikel">
            <text:p text:style-name="artikel_kop_titel"><text:span text:style-name="artikel_kop_label">Artikel</text:span> <text:span text:style-name="artikel_kop_nr">8</text:span> Inwerkingtreding </text:p>
            <text:p text:style-name="al">Deze regeling treedt de dag na bekendmaking in werking. </text:p>
          </text:section>
          <text:section text:name="artikel_id1-3-2-2-8" text:style-name="artikel">
            <text:p text:style-name="artikel_kop_titel"><text:span text:style-name="artikel_kop_label">Artikel</text:span> <text:span text:style-name="artikel_kop_nr">9</text:span> Citeertitel </text:p>
            <text:p text:style-name="al">Deze regeling wordt aangehaald als: Subsidieregeling Informatievoorziening, Advies en Onafhankelijke Cliëntondersteuning voor Inwoners met Geheugenproblemen. </text:p>
          </text:section>
        </text:section>
        <text:section text:name="regeling-sluiting_id1-3-2-3" text:style-name="regeling-sluiting">
          <text:section text:name="ondertekening_id1-3-2-3-1">
            <text:p><text:span text:style-name="functie">Vastgesteld bij besluit van burgemeester en wethouders d.d. 3 juli 2018.</text:span></text:p>
            <text:p><text:span text:style-name="functie"/></text:p>
            <text:p><text:span text:style-name="functie">De Steeg, 3 juli 2018</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Sinds 2009 wordt in de gemeente Rheden casemanagement aangeboden voor kwetsbare ouderen en ouderen met geheugenproblemen. Tot 2015 werd dit gefinancierd uit verschillende bronnen waaronder vanuit de Algemene Wet Bijzondere Ziektekosten (AWBZ). Met het opheffen van de AWBZ in 2015 en het verdelen van de wettelijke verantwoordelijkheden tussen de Wet langdurige zorg, de Zorgverzekeringswet en de Wet maatschappelijke ondersteuning 2015, is de financiering voor de ondersteuning aan met name de mensen in de voorfase van dementie (fases 1 en 2) weggevallen. In afwachting van mogelijke aanpassingen van wetgeving en of jurisprudentie heeft de gemeente Rheden op basis van bestuurlijke afspraken deze financiering op zich genomen.</text:p>
          <text:p text:style-name="al">De waarde van deze dienstverlening voor de inwoners en voor het gemeentelijk zorgloket heeft zich in de tussenliggende jaren meer dan bewezen. Het voortzetten van deze onafhankelijke cliëntondersteuning en het formaliseren ervan is op zijn plaats. </text:p>
          <text:p text:style-name="al"/>
          <text:p text:style-name="al">Rheden wil een vitale en gezonde gemeente zijn en blijven, waar iedereen zijn of haar talenten kan ontwikkelen, waar bewoners zelf- en samenredzaam zijn. Het college wil kwetsbare inwoners en diens mantelzorger(s) tijdig ondersteuning bieden en daarmee voorkomen dat hun problemen onnodig verergeren en zij te vroeg in het proces al zwaardere zorg of ondersteuning (maatwerkvoorzieningen) nodig hebben. Zo kunnen mensen langer veilig en prettig in hun vertrouwde omgeving blijven wonen.</text:p>
          <text:p text:style-name="al">Het college zet in op toegankelijke informatieverstrekking en advisering over wonen, welzijn, zorg en vrijwillige inzet aan/voor inwoners met geheugenproblemen en hun mantelzorger(s) conform het Rhedens model. Voor deze onafhankelijke cliëntondersteuning is, in tegenstelling tot de functie-eisen die vanuit de Zvw worden gesteld aan het casemanagement dementie, vooral een sociaalmaatschappelijke opleiding vereist. OCO vindt plaats op drie niveaus:</text:p>
          <text:list text:style-name="id1-3-2-4-9">
            <text:list-item text:style-override="id1-3-2-4-9-1">
              <text:number>1.</text:number>
              <text:p text:style-name="al">cliëntondersteuning bij de reflectie op het eigen leven. Het gaat hierbij om ambities, wensen en levensvragen van mensen die geconfronteerd worden met beperkingen (of die van hun kind) en die een plek moeten leren geven in hun leven;</text:p>
            </text:list-item>
            <text:list-item text:style-override="id1-3-2-4-9-2">
              <text:number>2.</text:number>
              <text:p text:style-name="al">cliëntondersteuning bij de toegang tot ondersteuning en aanvullende zorg. Het gaat hierbij om ondersteuning bij het maken van keuzes en het formuleren van vragen. De professionele ondersteuner adviseert onafhankelijk over goede aanvullende zorg en ondersteuning, maar stelt niet zelf de indicatie;</text:p>
            </text:list-item>
            <text:list-item text:style-override="id1-3-2-4-9-3">
              <text:number>3.</text:number>
              <text:p text:style-name="al">cliëntondersteuning voor mensen die al van bepaalde voorzieningen gebruikmaken. Het gaat hierbij om ondersteuning bij heronderzoeken, veranderingen in de situatie of bij het opstellen bij een zorg- of ondersteuningsplan met een aanbieder.</text:p>
            </text:list-item>
          </text:list>
          <text:p text:style-name="al">Op alle drie niveaus kan sprake zijn van informele ondersteuning inclusief ervaringsdeskundigen, georganiseerd vrijwillige ondersteuning en/of professionele ondersteuners (cliëntondersteuners).</text:p>
          <text:p text:style-name="al"/>
          <text:p text:style-name="al">
          <text:span text:style-name="nadrukvet">Artikel 3 </text:span>
          <text:span text:style-name="nadrukvet">Activiteiten</text:span>
        </text:p>
          <text:p text:style-name="al">Het college wil kwetsbare inwoners en diens mantelzorger(s) tijdig ondersteuning bieden en daarmee voorkomen dat hun problemen onnodig verergeren en zij te vroeg in het proces al zwaardere zorg of ondersteuning (maatwerkvoorzieningen) nodig hebben. Zo kunnen mensen langer veilig en prettig in hun vertrouwde omgeving blijven wonen. Het realiseren van de genoemde doelstelling voor inwoners met geheugenproblemen vraagt om het continueren en doorontwikkelen van de koers die de afgelopen jaren is ingezet (zie inleiding en achtergrond).</text:p>
          <text:p text:style-name="al">Het college wil voortborduren op hetgeen de afgelopen jaren is opgebouwd op het gebied van de ondersteuning voor mensen met geheugenproblemen en hun mantelzorgers.</text:p>
          <text:p text:style-name="al">Bij de inrichting van deze activiteiten is het belangrijk dat op gemeentelijk en op buurt- en wijkniveau adequate informatie wordt verstrekt over de genoemde onderdelen. Ook heeft de onafhankelijke cliëntondersteuner een signalerende functie: door knelpunten te signaleren en te bespreken kunnen de processen van andere partijen zoals de gemeente en de partners in het lokale netwerk verbeterd wo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92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2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formatievoorziening, Advies en Onafhankelijke Cliëntondersteuning voor Inwoners met Geheugenproble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26</meta:user-defined>
    <meta:user-defined meta:name="OVERHEIDop.GmbID/DC.identifier">gmb-2018-1619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http://decentrale.regelgeving.overheid.nl/cvdr/xhtmloutput/Historie/Rheden/79388/79388_1.html</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7-28</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11924_1</meta:user-defined>
    <meta:user-defined meta:name="OVERHEIDop.versieInformatie"/>
  </office:meta>
</office:document-meta>
</file>