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ntheffing werkzaamheden buiten reguliere werktijden Blekersduin, Bloemendaalsestraatweg 167 te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ontheffing werkzaamheden buiten reguliere werktijden hebben ontvangen op grond van de Wet algemene bepalingen omgevingsrecht. De datum van ontvangst is tussen haakjes vermeld.</text:p>
            <text:p text:style-name="common-al">
            <text:span text:style-name="nadrukvet">Santpoort-Zuid</text:span>
          </text:p>
            <text:p text:style-name="common-al">Blekersduin, Bloemendaalsestraatweg 167,16/07/2018) 9873-2018 </text:p>
            <text:p text:style-name="last-al">ontheffing werkzaamheden buiten werktijden in de nacht van 29 augustus 2018 op 30 augustus 2018 (tussen 19:00 en 7:00 uur) met een uitloop naar 5 september 2018 i.v.m. eventuele weersomstandighe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92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ntheffing werkzaamheden buiten reguliere werktijden Blekersduin, Bloemendaalsestraatweg 167 te Santpoort-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22</meta:user-defined>
    <meta:user-defined meta:name="OVERHEIDop.GmbID/DC.identifier">gmb-2018-161922</meta:user-defined>
    <meta:user-defined meta:name="OVERHEID.TaxonomieBeleidsagenda/OVERHEID.category">Huisvesting | Organisatie en beleid</meta:user-defined>
    <meta:user-defined meta:name="OVERHEIDop.referentienummer">987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E 167</meta:user-defined>
    <meta:user-defined meta:name="OVERHEIDop.woonplaats">Santpoort-Zuid</meta:user-defined>
    <meta:user-defined meta:name="OVERHEIDop.straatnaam">Bloemendaalse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86 492473</meta:user-defined>
    <meta:user-defined meta:name="OVERHEIDop.versieInformatie"/>
  </office:meta>
</office:document-meta>
</file>