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Ravenswaaijsesteeg   22a 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kamergewijze verblijf seizoens-arbeiders voor de duur   van  ca. 2 weken, Ravenswaaijsesteeg   22a, 4119 LS, in Ravenswaaij (13-7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92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2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2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Ravenswaaijsesteeg   22a 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20</meta:user-defined>
    <meta:user-defined meta:name="OVERHEIDop.GmbID/DC.identifier">gmb-2018-1619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S 22a</meta:user-defined>
    <meta:user-defined meta:name="OVERHEIDop.woonplaats">Ravenswaaij</meta:user-defined>
    <meta:user-defined meta:name="OVERHEIDop.straatnaam">Ravenswaaijs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078 439541</meta:user-defined>
    <meta:user-defined meta:name="OVERHEIDop.versieInformatie"/>
  </office:meta>
</office:document-meta>
</file>