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Bogenstraat 12a, 6017 AV te Thorn / Maasgouw</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 Bogenstraat 12a, 6017 AV te Thorn / Maasgouw / verzonden 15 januari 2018 / het exploiteren van een openbare inrichting Wijngoed Thor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6192</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2</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2</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Bogenstraat 12a, 6017 AV te Thor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192</meta:user-defined>
    <meta:user-defined meta:name="OVERHEIDop.GmbID/DC.identifier">gmb-2018-1619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AV 14</meta:user-defined>
    <meta:user-defined meta:name="OVERHEIDop.woonplaats">Thorn</meta:user-defined>
    <meta:user-defined meta:name="OVERHEIDop.straatnaam">Bogen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816 352582</meta:user-defined>
    <meta:user-defined meta:name="OVERHEIDop.versieInformatie"/>
  </office:meta>
</office:document-meta>
</file>