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 4 bomen, nabij Turnhoutsweg (zaaknummer 39627-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Turnhoutsweg (sectie N, 4652)</text:span> – voor het kappen van 4 paardenkastanjes, verzonden op 24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918</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8</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18</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4 bomen, nabij Turnhoutsweg (zaaknummer 3962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918</meta:user-defined>
    <meta:user-defined meta:name="OVERHEIDop.GmbID/DC.identifier">gmb-2018-16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meta:user-defined>
    <meta:user-defined meta:name="OVERHEIDop.woonplaats">Zwolle</meta:user-defined>
    <meta:user-defined meta:name="OVERHEIDop.straatnaam">Turnhouts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322 502632</meta:user-defined>
    <meta:user-defined meta:name="OVERHEIDop.versieInformatie"/>
  </office:meta>
</office:document-meta>
</file>