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aillelaan 5 t/m 51, 6 t/m 52, 75 t/m 121, 54 t/m 100, M.L. Kinglaan 5 t/m 51, 14 t/m 60 en Erasmuslaan 4 t/m 50. 52 t/m 98 en 102 t/m 148, 2018-04336, verbeteren van voor- en achtergevels van negen flatgebouwen, verzonden 19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91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1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1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aillelaan 5 t/m 51, 6 t/m 52, 75 t/m 121, 54 t/m 100, M.L. Kinglaan 5 t/m 51, 14 t/m 60 en Erasmuslaan 4 t/m 50. 52 t/m 98 en 102 t/m 148, 2018-04336, verbeteren van voor- en achtergevels van negen flatgebouwen, verzonden 1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911</meta:user-defined>
    <meta:user-defined meta:name="OVERHEIDop.GmbID/DC.identifier">gmb-2018-1619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XA 15</meta:user-defined>
    <meta:user-defined meta:name="OVERHEIDop.woonplaats">Haarlem</meta:user-defined>
    <meta:user-defined meta:name="OVERHEIDop.straatnaam">Braill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89 485708</meta:user-defined>
    <meta:user-defined meta:name="OVERHEIDop.versieInformatie"/>
  </office:meta>
</office:document-meta>
</file>