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Eiland 8, 6107 CA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Eiland 8, 6107 CA te Stevensweert / Maasgouw / verzonden op 11 januari 2018 / het exploiteren van de openbare inrichting Bed en Breakfast Engel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19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Eiland 8, 6107 CA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191</meta:user-defined>
    <meta:user-defined meta:name="OVERHEIDop.GmbID/DC.identifier">gmb-2018-1619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CA 8a</meta:user-defined>
    <meta:user-defined meta:name="OVERHEIDop.woonplaats">Stevensweert</meta:user-defined>
    <meta:user-defined meta:name="OVERHEIDop.straatnaam">Eilan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802 349205</meta:user-defined>
    <meta:user-defined meta:name="OVERHEIDop.versieInformatie"/>
  </office:meta>
</office:document-meta>
</file>