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ntheffing werkzaamheden buiten reguliere werktijden : Amsterdamseweg viaduct A22 oprit IJmuiden, te Velsen-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4 juli 2018 tot en met 20 juli 2018 de volgende aanvraag voor ontheffing werkzaamheden buiten reguliere werktijden hebben ontvangen op grond van de Wet algemene bepalingen omgevingsrecht. De datum van ontvangst is tussen haakjes vermeld.</text:p>
            <text:p text:style-name="common-al">
            <text:span text:style-name="nadrukvet">Velsen-Zuid</text:span>
          </text:p>
            <text:p text:style-name="last-al">Amsterdamseweg viaduct A22 oprit IJmuiden,mogelijke geluidshinder tijdens werkzaamheden(16/07/2018) 9872-2018 in de nacht van vrijdag 24 augustus 2018 op zaterdag 25 augustus 2018 (tussen 20.00 en 05.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190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0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0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ntheffing werkzaamheden buiten reguliere werktijden : Amsterdamseweg viaduct A22 oprit IJmuiden, te Velsen-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905</meta:user-defined>
    <meta:user-defined meta:name="OVERHEIDop.GmbID/DC.identifier">gmb-2018-161905</meta:user-defined>
    <meta:user-defined meta:name="OVERHEID.TaxonomieBeleidsagenda/OVERHEID.category">Ruimte en infrastructuur | Organisatie en beleid</meta:user-defined>
    <meta:user-defined meta:name="OVERHEIDop.referentienummer">987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D 136 8000</meta:user-defined>
    <meta:user-defined meta:name="OVERHEIDop.woonplaats">Velsen-Zuid</meta:user-defined>
    <meta:user-defined meta:name="OVERHEIDop.straatnaam">Rijks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291 496348</meta:user-defined>
    <meta:user-defined meta:name="OVERHEIDop.versieInformatie"/>
  </office:meta>
</office:document-meta>
</file>